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De heer T. Planting geboren 03-09-1956</text:p>
            <text:p text:style-name="common-al">- mevrouw M.E. Praag geboren 18-04-1956 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104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4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4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48</meta:user-defined>
    <meta:user-defined meta:name="OVERHEIDop.GmbID/DC.identifier">gmb-2015-131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