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uindersvaart (ongenummerd), veld 36, Harnasch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Tuindersvaart (ongenummerd), veld 36, Harnaschpolder | bouwen van 18 appartementen en een vrijstaande containerruimte voor huisvuilinzameling | bouw | 17-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4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4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uindersvaart (ongenummerd), veld 36, Harnasch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44</meta:user-defined>
    <meta:user-defined meta:name="OVERHEIDop.GmbID/DC.identifier">gmb-2015-1310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Tuindersvaar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345 447365</meta:user-defined>
    <meta:user-defined meta:name="OVERHEIDop.versieInformatie"/>
  </office:meta>
</office:document-meta>
</file>