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Glaskloksingel 0, Veld 21, Harnaschpol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xx | Glaskloksingel 0, Veld 21, Harnaschpolder | bouwen van 12 woningen en plaatsen van een damwand of grondkering | bouw | 17-12-2015</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1041</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41</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41</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Glaskloksingel 0, Veld 21, Harnaschpol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041</meta:user-defined>
    <meta:user-defined meta:name="OVERHEIDop.GmbID/DC.identifier">gmb-2015-13104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meta:user-defined>
    <meta:user-defined meta:name="OVERHEIDop.woonplaats">Delft</meta:user-defined>
    <meta:user-defined meta:name="OVERHEIDop.straatnaam">Glaskloksingel</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2428 447173</meta:user-defined>
    <meta:user-defined meta:name="OVERHEIDop.versieInformatie"/>
  </office:meta>
</office:document-meta>
</file>