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Melbournestraat 15, kavel H 11220, bouwen van een bedrijfsgebouw, 28-12-2015, 2015-00552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03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Melbournestraat 15, kavel H 11220, bouwen van een bedrijfsgebouw, 28-12-2015, 2015-0055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32</meta:user-defined>
    <meta:user-defined meta:name="OVERHEIDop.GmbID/DC.identifier">gmb-2015-13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