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kantoorgebouw met op de beganegrond horeca en detailhandel, Jaarbeursplein 15 te Utrecht, HZ_WABO-15-44532</text:p>
      <text:section text:name="zakelijke-mededeling_id1-3-2" text:style-name="zakelijke-mededeling">
        <text:section text:name="zakelijke-mededeling-tekst_id1-3-2-1" text:style-name="zakelijke-mededeling-tekst">
          <text:section text:name="tekst_id1-3-2-1-1" text:style-name="tekst">
            <text:p text:style-name="common-al">Jaarbeursplein 15 te Utrecht</text:p>
            <text:p text:style-name="common-al">HZ_WABO-15-44532</text:p>
            <text:p text:style-name="common-al">Het bouwen van een kantoorgebouw met op de beganegrond horeca en detailhandel</text:p>
            <text:p text:style-name="common-al">Datum ontvangst aanvraag: 23-12-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3103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3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3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kantoorgebouw met op de beganegrond horeca en detailhandel, Jaarbeursplein 15 te Utrecht, HZ_WABO-15-445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31</meta:user-defined>
    <meta:user-defined meta:name="OVERHEIDop.GmbID/DC.identifier">gmb-2015-1310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21AM 15</meta:user-defined>
    <meta:user-defined meta:name="OVERHEIDop.woonplaats">Utrecht</meta:user-defined>
    <meta:user-defined meta:name="OVERHEIDop.straatnaam">Jaarbeursplein</meta:user-defined>
    <meta:user-defined meta:name="OVERHEID.Gemeente/OVERHEID.authority">Utrecht (Utr)</meta:user-defined>
    <meta:user-defined meta:name="OVERHEID.Gemeente/DCTERMS.publisher">Utrecht (Utr)</meta:user-defined>
    <meta:user-defined meta:name="OVERHEIDgvop.Informatietype/DC.type">Beschikkingen | aanvraag</meta:user-defined>
    <meta:user-defined meta:name="OVERHEID.EPSG28992/DC.spatial">135795 455728</meta:user-defined>
    <meta:user-defined meta:name="OVERHEIDop.versieInformatie"/>
  </office:meta>
</office:document-meta>
</file>