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Lindberghstraat 50, 1171 GC, plaatsen van een hekwerk om een kunstgrasveld, 28-12-2015, 2015-0055236.</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31028</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028</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028</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adhoevedorp, Lindberghstraat 50, 1171 GC, plaatsen van een hekwerk om een kunstgrasveld, 28-12-2015, 2015-005523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028</meta:user-defined>
    <meta:user-defined meta:name="OVERHEIDop.GmbID/DC.identifier">gmb-2015-13102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GC 50</meta:user-defined>
    <meta:user-defined meta:name="OVERHEIDop.woonplaats">Badhoevedorp</meta:user-defined>
    <meta:user-defined meta:name="OVERHEIDop.straatnaam">Lindberghstraat</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3715 482815</meta:user-defined>
    <meta:user-defined meta:name="OVERHEIDop.versieInformatie"/>
  </office:meta>
</office:document-meta>
</file>