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sluit buiten behandeling Kleine Houtweg 111</text:p>
      <text:section text:name="zakelijke-mededeling_id1-3-2" text:style-name="zakelijke-mededeling">
        <text:section text:name="zakelijke-mededeling-tekst_id1-3-2-1" text:style-name="zakelijke-mededeling-tekst">
          <text:section text:name="tekst_id1-3-2-1-1" text:style-name="tekst">
            <text:p text:style-name="common-al">2015-06175, bouwen dakterras met toegangsdeur en plaatsen dakraam, verzonden 28 december 2015</text:p>
            <text:p text:style-name="common-al">Het college van B en W heeft besloten de bovenstaande aanvraag buiten behandeling te stellen.</text:p>
            <text:p text:style-name="common-al">U kunt het besluit en de daarop betrekking hebbende stukken gedurende de bezwaartermijn inzien in de publiekshal in de Raakspoort, Zijlvest 39 te Haarlem. De publiekshal is op werkdagen geopend van 09.00 uur tot 16.00 uur. Op donderdag van 09.00 uur tot 20.00 uur.</text:p>
            <text:p text:style-name="common-al">Bezwaarmogelijkheid</text:p>
            <text:p text:style-name="common-al">Gemotiveerde bezwaarschriften tegen het bovengenoemde besluit kunnen gedurende 6 weken na de dag van verzending van het besluit worden ingediend bij het college van B en W of de burgemeester, Postbus 511, </text:p>
            <text:p text:style-name="last-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31023</text:span><text:line-break/><text:date style:data-style-name="dag" text:fixed="true" text:date-value="2015-12-31"/><text:line-break/><text:date style:data-style-name="jaar" text:fixed="true" text:date-value="2015-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1023</text:span><text:date style:data-style-name="nicedate" text:fixed="true" text:date-value="201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1023</text:span><text:date style:data-style-name="nicedate" text:fixed="true" text:date-value="2015-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besluit buiten behandeling Kleine Houtweg 11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1</meta:user-defined>
    <meta:user-defined meta:name="OVERHEIDop.publicationIssue">131023</meta:user-defined>
    <meta:user-defined meta:name="OVERHEIDop.GmbID/DC.identifier">gmb-2015-13102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2CC 83a</meta:user-defined>
    <meta:user-defined meta:name="OVERHEIDop.woonplaats">Haarlem</meta:user-defined>
    <meta:user-defined meta:name="OVERHEIDop.straatnaam">Kleine Houtweg</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669 487429</meta:user-defined>
    <meta:user-defined meta:name="OVERHEIDop.versieInformatie"/>
  </office:meta>
</office:document-meta>
</file>