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14 | renoveren van bestaande woningen en het realiseren van een aanbouw | bouw, monumenten gemeentelijke verordening | kap | 1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euwe Plantage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17</meta:user-defined>
    <meta:user-defined meta:name="OVERHEIDop.GmbID/DC.identifier">gmb-2015-1310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24</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24 448388</meta:user-defined>
    <meta:user-defined meta:name="OVERHEIDop.versieInformatie"/>
  </office:meta>
</office:document-meta>
</file>