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H | Oude Delft 190 | overkappen van een lichthof, vervangen ramen en pui in de achtergevel, uitbouw van de keuken, aanpassen verbinding keuken en woonkamer, herplaatsen dakramen en schilderen voordeur | bouw, rijksmonumenten | 21-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3</meta:user-defined>
    <meta:user-defined meta:name="OVERHEIDop.GmbID/DC.identifier">gmb-2015-1310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H 186</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95 447801</meta:user-defined>
    <meta:user-defined meta:name="OVERHEIDop.versieInformatie"/>
  </office:meta>
</office:document-meta>
</file>