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12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25</text:p>
            <text:p text:style-name="common-al">Voor: het verbouwen van het woonhuis en het uitbreiden van de kapopbouw</text:p>
            <text:p text:style-name="common-al">Datum verzonden: 29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01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1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1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12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12</meta:user-defined>
    <meta:user-defined meta:name="OVERHEIDop.GmbID/DC.identifier">gmb-2015-131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B 125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14 522961</meta:user-defined>
    <meta:user-defined meta:name="OVERHEIDop.versieInformatie"/>
  </office:meta>
</office:document-meta>
</file>