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rnaschpolder, Wonen à la Carte, blok 5 veld 34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13 xx | Harnaschpolder, Wonen à la Carte, blok 5 veld 34 A | realiseren van 12 nieuwbouwwoningen | bouw | 1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1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rnaschpolder, Wonen à la Carte, blok 5 veld 34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10</meta:user-defined>
    <meta:user-defined meta:name="OVERHEIDop.GmbID/DC.identifier">gmb-2015-1310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K</meta:user-defined>
    <meta:user-defined meta:name="OVERHEIDop.woonplaats">Delft</meta:user-defined>
    <meta:user-defined meta:name="OVERHEIDop.straatnaam">Van Paassen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471 447735</meta:user-defined>
    <meta:user-defined meta:name="OVERHEIDop.versieInformatie"/>
  </office:meta>
</office:document-meta>
</file>