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 (eigen grond): Delft | Rijksweg A13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A | Rijksweg A13 202, Delft | Delifrance A13 BV</text:span>
          </text:p>
            <text:p text:style-name="common-al">Uw zienswijze over het conceptbesluit kunt u tot 10 februari 2016 schriftelijk kenbaar maken aan de burgemeester, p/a vakteam KCCO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00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0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0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(eigen grond): Delft | Rijksweg A13 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03</meta:user-defined>
    <meta:user-defined meta:name="OVERHEIDop.GmbID/DC.identifier">gmb-2015-131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A 204</meta:user-defined>
    <meta:user-defined meta:name="OVERHEIDop.woonplaats">Delft</meta:user-defined>
    <meta:user-defined meta:name="OVERHEIDop.straatnaam">Rijksweg A13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6714 444208</meta:user-defined>
    <meta:user-defined meta:name="OVERHEIDop.versieInformatie"/>
  </office:meta>
</office:document-meta>
</file>