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oogcruts 14A Noo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als bedoeld in artikel 1.26 van het Bouwbesluit 2012, voor:</text:p>
            <text:p text:style-name="common-al">het slopen van een bestaand toiletgebouw en een gedeelte van de bestaande woning op het perceel <text:span text:style-name="nadrukvet">Hoogcruts 14A, 6255 NS Noorbeek</text:span><text:span text:style-name="nadrukvet">.</text:span></text:p>
            <text:p text:style-name="common-al">Tegen deze melding kan op grond van de Algemene wet bestuursrecht geen bezwaarschrift worden ingediend. 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31 december 2015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131000</text:span><text:line-break/><text:date style:data-style-name="dag" text:fixed="true" text:date-value="2015-12-31"/><text:line-break/><text:date style:data-style-name="jaar" text:fixed="true" text:date-value="2015-12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1000</text:span><text:date style:data-style-name="nicedate" text:fixed="true" text:date-value="201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1000</text:span><text:date style:data-style-name="nicedate" text:fixed="true" text:date-value="201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Hoogcruts 14A Noor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1</meta:user-defined>
    <meta:user-defined meta:name="OVERHEIDop.publicationIssue">131000</meta:user-defined>
    <meta:user-defined meta:name="OVERHEIDop.GmbID/DC.identifier">gmb-2015-131000</meta:user-defined>
    <meta:user-defined meta:name="OVERHEID.TaxonomieBeleidsagenda/OVERHEID.category">Natuur en milieu | Organisatie en beleid</meta:user-defined>
    <meta:user-defined meta:name="OVERHEIDop.referentienummer">Z-HZ_SLM-2015-002029</meta:user-defined>
    <meta:user-defined meta:name="DCTERMS.abstract">slopen toiletgebouw en gedeelte bestaande woning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255NS 14 55</meta:user-defined>
    <meta:user-defined meta:name="OVERHEIDop.woonplaats">Noorbeek</meta:user-defined>
    <meta:user-defined meta:name="OVERHEIDop.straatnaam">Hoogcruts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gvop.Informatietype/DC.type">Beschikkingen | afhandeling</meta:user-defined>
    <meta:user-defined meta:name="OVERHEID.EPSG28992/DC.spatial">186862 309554</meta:user-defined>
    <meta:user-defined meta:name="OVERHEIDop.versieInformatie"/>
  </office:meta>
</office:document-meta>
</file>