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3">
      <text:list-level-style-bullet text:bullet-char="•" text:level="1">
        <style:list-level-properties text:min-label-width="10mm"/>
      </text:list-level-style-bullet>
    </text:list-style>
    <text:list-style style:name="id1-3-2-2-2-3-11-3-3-1">
      <text:list-level-style-bullet text:bullet-char="•" text:level="1">
        <style:list-level-properties text:min-label-width="10mm"/>
      </text:list-level-style-bullet>
    </text:list-style>
    <text:list-style style:name="id1-3-2-2-2-3-11-3-3-2">
      <text:list-level-style-bullet text:bullet-char="•" text:level="1">
        <style:list-level-properties text:min-label-width="10mm"/>
      </text:list-level-style-bullet>
    </text:list-style>
    <text:list-style style:name="id1-3-2-2-2-3-16-3-2">
      <text:list-level-style-bullet text:bullet-char="-" text:level="1">
        <style:list-level-properties text:min-label-width="10mm"/>
      </text:list-level-style-bullet>
    </text:list-style>
    <text:list-style style:name="id1-3-2-2-2-3-16-3-2-1">
      <text:list-level-style-bullet text:bullet-char="-" text:level="1">
        <style:list-level-properties text:min-label-width="10mm"/>
      </text:list-level-style-bullet>
    </text:list-style>
    <text:list-style style:name="id1-3-2-2-2-3-16-3-2-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6-3-7">
      <text:list-level-style-bullet text:bullet-char="•" text:level="1">
        <style:list-level-properties text:min-label-width="10mm"/>
      </text:list-level-style-bullet>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bullet text:bullet-char="•" text:level="1">
        <style:list-level-properties text:min-label-width="10mm"/>
      </text:list-level-style-bullet>
    </text:list-style>
    <text:list-style style:name="id1-3-2-2-5-10-3-1">
      <text:list-level-style-bullet text:bullet-char="•" text:level="1">
        <style:list-level-properties text:min-label-width="10mm"/>
      </text:list-level-style-bullet>
    </text:list-style>
    <text:list-style style:name="id1-3-2-2-5-10-3-2">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0-3-4">
      <text:list-level-style-bullet text:bullet-char="•" text:level="1">
        <style:list-level-properties text:min-label-width="10mm"/>
      </text:list-level-style-bullet>
    </text:list-style>
    <text:list-style style:name="id1-3-2-2-5-10-3-5">
      <text:list-level-style-bullet text:bullet-char="•" text:level="1">
        <style:list-level-properties text:min-label-width="10mm"/>
      </text:list-level-style-bullet>
    </text:list-style>
    <text:list-style style:name="id1-3-2-2-5-10-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WINTERSWIJK 2015</text:p>
      <text:section text:name="regeling_id1-3-2" text:style-name="regeling">
        <text:section text:name="aanhef_id1-3-2-1" text:style-name="aanhef">
          <text:section text:name="preambule_id1-3-2-1-1" text:style-name="preambule">
            <text:p text:style-name="al">Burgemeester en wethouders van Winterswijk;</text:p>
            <text:p text:style-name="al"> </text:p>
            <text:p text:style-name="al">overwegende dat de gemeenteraad bij besluit van 17 december, nummer XII-4, de Afvalstoffenverordening Winterswijk 2015 heeft vastgesteld;</text:p>
            <text:p text:style-name="al"> </text:p>
            <text:p text:style-name="al">dat de raad burgemeester en wethouders ter uitvoering van deze verordening de bevoegdheid heeft toegekend om een aantal onderwerpen op basis van een door hen te nemen besluit nader te regelen;</text:p>
            <text:p text:style-name="al"> </text:p>
            <text:p text:style-name="al">gelet op het bepaalde in de artikelen 2, 3, 4, 5, 10, 11, 12, 13, 14, 15, 16, 17, 18 en 19 van de Afvalstoffenverordening Winterswijk 2015;</text:p>
          </text:section>
          <text:section text:name="afkondiging_id1-3-2-1-2" text:style-name="afkondiging">
            <text:p text:style-name="afkondiging_top"/>
            <text:p text:style-name="al">
            <text:span text:style-name="nadrukvet">B E S L U I T :</text:span>
          </text:p>
            <text:p text:style-name="al"> </text:p>
            <text:p text:style-name="al">vast te stellen het volgende</text:p>
            <text:p text:style-name="al"> </text:p>
            <text:p text:style-name="al">UITVOERINGSBESLUIT AFVALSTOFFENVERORDENING WINTERSWIJK 2015</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inzameldienst en andere inzamelaars (uitwerking artikel 2)</text:p>
            <text:list text:style-name="id1-3-2-2-1-2">
              <text:list-item text:style-override="id1-3-2-2-1-2">
                <text:number> 1. </text:number>
                <text:p text:style-name="al">Als inzameldienst, belast met de inzameling van huishoudelijke afvalstoffen als bedoeld in artikel 2, lid 1 van de verordening, is aangewezen de NV ROVA Gemeenten.</text:p>
              </text:list-item>
              <text:list-item text:style-override="id1-3-2-2-1-3">
                <text:number> 2. </text:number>
                <text:p text:style-name="al">Als andere inzamelaars die zijn belast met het afzonderlijk inzamelen van categorieën huishoudelijke afvalstoffen als bedoeld in artikel 2, lid 2 van de verordening worden aangewezen:</text:p>
                <text:p text:style-name="al">  </text:p>
                <text:p text:style-name="al">
              <text:span text:style-name="nadrukvet">textiel</text:span>: door het college aangewezen organisaties voor huis-aan-huis inzameling van textiel, door het college goedgekeurde inzamelvoorzieningen van organisaties en de stichting Aktief</text:p>
                <text:p text:style-name="al">
              <text:span text:style-name="nadrukvet">tapijt</text:span>: stichting Aktief</text:p>
                <text:p text:style-name="al">
              <text:span text:style-name="nadrukvet">elektrische en elektronische apparatuur</text:span>: stichting Aktief </text:p>
                <text:p text:style-name="al">
              <text:span text:style-name="nadrukvet">herbruikbaar grof huishoudelijk afval (‘goedzooi’)</text:span>: stichting Aktief</text:p>
                <text:p text:style-name="al">
              <text:span text:style-name="nadrukvet">puin, bouw- en sloopafval</text:span>: gespecialiseerde bedrijven die op grond van de Wet milieubeheer bevoegd zijn puin, bouw- en sloopafval te verwerken </text:p>
                <text:p text:style-name="al">
              <text:span text:style-name="nadrukvet">asbest en asbesthoudend afval</text:span>: gespecialiseerde bedrijven die op grond van de Wet milieubeheer bevoegd zijn asbest en asbesthoudend afval te verwerken </text:p>
                <text:p text:style-name="al">
              <text:span text:style-name="nadrukvet">metaal</text:span>: gespecialiseerde bedrijven die op grond van de Wet milieubeheer bevoegd zijn metaalafval te verwerken</text:p>
                <text:p text:style-name="al">
              <text:span text:style-name="nadrukvet">zand/grond</text:span>: gespecialiseerde bedrijven die op grond van de Wet milieubeheer bevoegd zijn zand c.q. grond te verwerken</text:p>
                <text:p text:style-name="al">
              <text:span text:style-name="nadrukvet">klein gevaarlijk afval (KGA)</text:span>: de detaillisten die batterijen en andere producten verkopen die in het afvalstadium als klein gevaarlijk afval worden aangemerkt en in het kader van producentenverantwoordelijkheid over een inzamelvoorziening beschikken.</text:p>
              </text:list-item>
            </text:list>
          </text:section>
          <text:section text:name="artikel_id1-3-2-2-2" text:style-name="artikel">
            <text:p text:style-name="artikel_kop_titel"><text:span text:style-name="artikel_kop_label">Artikel</text:span> <text:span text:style-name="artikel_kop_nr">2</text:span> Omschrijving van categorieën huishoudelijke afvalstoffen (uitwerking artikel 3, lid 2)</text:p>
            <text:p text:style-name="al">Met het oog op de toepassing van artikel 3, lid 1 van de verordening worden de volgende afvalstromen nader gedefinieerd:</text:p>
            <text:section text:name="definitielijst_id1-3-2-2-2-3" text:style-name="definitielijst">
              <text:section text:name="definitie-item_id1-3-2-2-2-3-1" text:style-name="definitie-item">
                <text:p text:style-name="li.nr"/>
                <text:p text:style-name="term">
                <text:span text:style-name="nadrukvet">Groente-, fruit- en tuinafval (GFT)</text:span>
              </text:p>
                <text:section text:name="definitie_id1-3-2-2-2-3-1-3" text:style-name="definitie">
                  <text:p text:style-name="al">Dat deel van de huishoudelijke afvalstoffen dat van organische oorsprong is, beperkt van omvang is en apart wordt ingezameld. (Hondenpoep valt niet onder gft-afval, maar onder restafval!)</text:p>
                </text:section>
              </text:section>
              <text:section text:name="definitie-item_id1-3-2-2-2-3-2" text:style-name="definitie-item">
                <text:p text:style-name="li.nr"/>
                <text:p text:style-name="term">
                <text:span text:style-name="nadrukvet">Plastic (kunststofverpakkingen), metalen (conservenblik) en drankenkartons (PMD)</text:span>
              </text:p>
                <text:section text:name="definitie_id1-3-2-2-2-3-2-3" text:style-name="definitie">
                  <text:p text:style-name="al">Verpakkingsafval van kunststof (plastic), dranken- en zuivelproductkartons en blik (zie bijlage 1).</text:p>
                </text:section>
              </text:section>
              <text:section text:name="definitie-item_id1-3-2-2-2-3-3" text:style-name="definitie-item">
                <text:p text:style-name="li.nr"/>
                <text:p text:style-name="term">
                <text:span text:style-name="nadrukvet">Oud papier en karton</text:span>
              </text:p>
                <text:section text:name="definitie_id1-3-2-2-2-3-3-3" text:style-name="definitie">
                  <text:p text:style-name="al">Huishoudelijk oud papier en karton dat droog en schoon moet zijn en niet vermengd mag zijn met andere afvalfracties (zoals rest- gft- en pmd-afval etc.).</text:p>
                </text:section>
              </text:section>
              <text:section text:name="definitie-item_id1-3-2-2-2-3-4" text:style-name="definitie-item">
                <text:p text:style-name="li.nr"/>
                <text:p text:style-name="term">
                <text:span text:style-name="nadrukvet">Huishoudelijk restafval</text:span>
              </text:p>
                <text:section text:name="definitie_id1-3-2-2-2-3-4-3" text:style-name="definitie">
                  <text:p text:style-name="al">Dat deel van het huishoudelijk afval dat overblijft na gescheiden inzameling van afvalstromen (GFT, kunststofverpakkingen, drankenkartons, blik, oud papier, karton, verpakkingsglas etc.).</text:p>
                </text:section>
              </text:section>
              <text:section text:name="definitie-item_id1-3-2-2-2-3-5" text:style-name="definitie-item">
                <text:p text:style-name="li.nr"/>
                <text:p text:style-name="term">
                <text:span text:style-name="nadrukvet">Luier-, incontinentie- en stomamateriaal</text:span>
              </text:p>
                <text:section text:name="definitie_id1-3-2-2-2-3-5-3" text:style-name="definitie">
                  <text:p text:style-name="al">Huishoudelijk (particulier) afval dat bestaat uit luiers, incontinentie- en/of stomamateriaal.</text:p>
                </text:section>
              </text:section>
              <text:section text:name="definitie-item_id1-3-2-2-2-3-6" text:style-name="definitie-item">
                <text:p text:style-name="li.nr"/>
                <text:p text:style-name="term">
                <text:span text:style-name="nadrukvet">Verpakkingsglas</text:span>
              </text:p>
                <text:section text:name="definitie_id1-3-2-2-2-3-6-3" text:style-name="definitie">
                  <text:p text:style-name="al">Verpakkingsglas is een eenmalige glasverpakking, afkomstig uit huishoudens, gescheiden in blank en bont.</text:p>
                </text:section>
              </text:section>
              <text:section text:name="definitie-item_id1-3-2-2-2-3-7" text:style-name="definitie-item">
                <text:p text:style-name="li.nr"/>
                <text:p text:style-name="term">
                <text:span text:style-name="nadrukvet">Textiel</text:span>
              </text:p>
                <text:section text:name="definitie_id1-3-2-2-2-3-7-3" text:style-name="definitie">
                  <text:p text:style-name="al">Kleding, lakens, dekens, handdoeken en dergelijke, schoeisel, grote lappen stof en gordijnen.</text:p>
                </text:section>
              </text:section>
              <text:section text:name="definitie-item_id1-3-2-2-2-3-8" text:style-name="definitie-item">
                <text:p text:style-name="li.nr"/>
                <text:p text:style-name="term">
                <text:span text:style-name="nadrukvet">Tapijt</text:span>
              </text:p>
                <text:section text:name="definitie_id1-3-2-2-2-3-8-3" text:style-name="definitie">
                  <text:p text:style-name="al">Vloerbedekking van textiel, vrij van rubber of bitumen.</text:p>
                </text:section>
              </text:section>
              <text:section text:name="definitie-item_id1-3-2-2-2-3-9" text:style-name="definitie-item">
                <text:p text:style-name="li.nr"/>
                <text:p text:style-name="term">
                <text:span text:style-name="nadrukvet">Klein Gevaarlijk afval (KGA)</text:span>
              </text:p>
                <text:section text:name="definitie_id1-3-2-2-2-3-9-3" text:style-name="definitie">
                  <text:p text:style-name="al">Huishoudelijke afvalstoffen zoals vermeld op de KGA-lijst (zie bijlage 2).</text:p>
                </text:section>
              </text:section>
              <text:section text:name="definitie-item_id1-3-2-2-2-3-10" text:style-name="definitie-item">
                <text:p text:style-name="li.nr"/>
                <text:p text:style-name="term">
                <text:span text:style-name="nadrukvet">Elektrische en elektronische apparatuur</text:span>
              </text:p>
                <text:section text:name="definitie_id1-3-2-2-2-3-10-3" text:style-name="definitie">
                  <text:p text:style-name="al">De producten als genoemd in de Regeling afgedankte elektrische en elektronische apparatuur d.d. 3 februari 2014 met nummer IENM/BSK-2014/14758, Staatscourant d.d. 5 februari 2014, nummer 2975. Hieronder vallen ook spaarlampen en TL-buizen.</text:p>
                </text:section>
              </text:section>
              <text:section text:name="definitie-item_id1-3-2-2-2-3-11" text:style-name="definitie-item">
                <text:p text:style-name="li.nr"/>
                <text:p text:style-name="term">
                <text:span text:style-name="nadrukvet">Grof huishoudelijk afval</text:span>
              </text:p>
                <text:section text:name="definitie_id1-3-2-2-2-3-11-3" text:style-name="definitie">
                  <text:p text:style-name="al">Grof huishoudelijk afval is volumineus en/of zwaar huishoudelijk afval dat door afmeting en/of gewicht niet in een inzamelmiddel of via een inzamelvoorziening ter inzameling kan worden aangeboden;</text:p>
                  <text:p text:style-name="al">Grof huishoudelijk afval wordt onderscheiden in goedzooi en rotzooi:</text:p>
                  <text:list text:style-name="id1-3-2-2-2-3-11-3-3">
                    <text:list-item text:style-override="id1-3-2-2-2-3-11-3-3-1">
                      <text:number>•</text:number>
                      <text:p text:style-name="al">tot goedzooi worden gerekend de herbruikbare en verkoopbare producten en materialen die, na eventuele reparatie, in het hergebruikcircuit worden gebracht.</text:p>
                    </text:list-item>
                    <text:list-item text:style-override="id1-3-2-2-2-3-11-3-3-2">
                      <text:number>•</text:number>
                      <text:p text:style-name="al">rotzooi is het grof huishoudelijk afval dat niet in het hergebruikcircuit wordt gebracht, maar door de inzameldienst wordt ingezameld ter verwerking elders.</text:p>
                    </text:list-item>
                  </text:list>
                </text:section>
              </text:section>
              <text:section text:name="definitie-item_id1-3-2-2-2-3-12" text:style-name="definitie-item">
                <text:p text:style-name="li.nr"/>
                <text:p text:style-name="term">
                <text:span text:style-name="nadrukvet">Grof tuinafval</text:span>
              </text:p>
                <text:section text:name="definitie_id1-3-2-2-2-3-12-3" text:style-name="definitie">
                  <text:p text:style-name="al">Plantaardige (of organische) afvalstoffen door aard, samenstelling of omvang niet vallend onder gft-afval en vrijkomend bij de aanleg, het onderhoud of verwijdering van particulier groen (tuinen, particuliere watergangen, particuliere bos- en natuurterreinen), zoals grof loofafval en snoeihout.</text:p>
                  <text:p text:style-name="al">Boomstobben, (wortel)kluiten, bielzen, tuinhekken of tuinschuttingen behoren niet tot grof tuinafval.</text:p>
                </text:section>
              </text:section>
              <text:section text:name="definitie-item_id1-3-2-2-2-3-13" text:style-name="definitie-item">
                <text:p text:style-name="li.nr"/>
                <text:p text:style-name="term">
                <text:span text:style-name="nadrukvet">Puin, gips, bouw- en sloopafval</text:span>
              </text:p>
                <text:section text:name="definitie_id1-3-2-2-2-3-13-3" text:style-name="definitie">
                  <text:p text:style-name="al">Schoon betonpuin, metselwerkpuin, uitgeharde beton-, specie- en cementresten, gasbeton, kalkzandsteen, tegels, klinkers, gips(platen), grind en andere harde steenachtige materialen, zoals dakpannen.</text:p>
                  <text:p text:style-name="al">Sloophout , isolatiematerialen en vlakglas (glas dat wordt gebruikt in woning- en utiliteitsbouw) vallen ook onder bouw- en sloopafval. (Indien mogelijk, na invoering milieubrengstation, wordt dakleer en –grind, pallethout, geverfd/gelakt/gelijmd/gelamineerd hout en geïmpregneerd hout separaat ingezameld).</text:p>
                </text:section>
              </text:section>
              <text:section text:name="definitie-item_id1-3-2-2-2-3-14" text:style-name="definitie-item">
                <text:p text:style-name="li.nr"/>
                <text:p text:style-name="term">
                <text:span text:style-name="nadrukvet">Asbest en asbesthoudend afval</text:span>
              </text:p>
                <text:section text:name="definitie_id1-3-2-2-2-3-14-3" text:style-name="definitie">
                  <text:p text:style-name="al">Afval dat uit asbest bestaat of waarin zich asbest bevindt.</text:p>
                </text:section>
              </text:section>
              <text:section text:name="definitie-item_id1-3-2-2-2-3-15" text:style-name="definitie-item">
                <text:p text:style-name="li.nr"/>
                <text:p text:style-name="term">
                <text:span text:style-name="nadrukvet">Metaal</text:span>
              </text:p>
                <text:section text:name="definitie_id1-3-2-2-2-3-15-3" text:style-name="definitie">
                  <text:p text:style-name="al">Producten met als belangrijkste bestanddeel ferro en non-ferro. Verpakkingen van blik vallen hier niet onder.</text:p>
                </text:section>
              </text:section>
              <text:section text:name="definitie-item_id1-3-2-2-2-3-16" text:style-name="definitie-item">
                <text:p text:style-name="li.nr"/>
                <text:p text:style-name="term">
                <text:span text:style-name="nadrukvet">Zand/grond</text:span>
              </text:p>
                <text:section text:name="definitie_id1-3-2-2-2-3-16-3" text:style-name="definitie">
                  <text:p text:style-name="al">Grond die:</text:p>
                  <text:list text:style-name="id1-3-2-2-2-3-16-3-2">
                    <text:list-item text:style-override="id1-3-2-2-2-3-16-3-2-1">
                      <text:number>-</text:number>
                      <text:p text:style-name="al">niet zichtbaar vermengd is met resten puin, kool, glas, hout, ijzer of asbest, en;</text:p>
                    </text:list-item>
                    <text:list-item text:style-override="id1-3-2-2-2-3-16-3-2-2">
                      <text:number>-</text:number>
                      <text:p text:style-name="al">niet verontreinigd is op basis van het historisch gebruik van de locatie van herkomst en/of op basis van uitgevoerd milieukundig onderzoek (conform NEN 5740 of AP04). Onder deze categorie vallen ook graszoden (afkomstig uit particuliere tuinen).</text:p>
                    </text:list-item>
                  </text:list>
                </text:section>
              </text:section>
              <text:section text:name="definitie-item_id1-3-2-2-2-3-17" text:style-name="definitie-item">
                <text:p text:style-name="li.nr"/>
                <text:p text:style-name="term">
                <text:span text:style-name="nadrukvet">Banden van voertuigen</text:span>
              </text:p>
                <text:section text:name="definitie_id1-3-2-2-2-3-17-3" text:style-name="definitie">
                  <text:p text:style-name="al">Banden van motoren, personenauto’s, vrachtvoertuigen, tractoren en shovels, zonder velgen.</text:p>
                </text:section>
              </text:section>
            </text:section>
          </text:section>
          <text:section text:name="artikel_id1-3-2-2-3" text:style-name="artikel">
            <text:p text:style-name="artikel_kop_titel"><text:span text:style-name="artikel_kop_label">Artikel</text:span> <text:span text:style-name="artikel_kop_nr">3</text:span> Aanwijzing inzamelmiddelen en – voorzieningen (uitwerking artikel 4, lid 2)</text:p>
            <text:p text:style-name="al">Als inzamelmiddel en/of inzamelvoorziening, als bedoeld in artikel 4, lid 2 van de verordening worden aangewezen:</text:p>
            <text:list text:style-name="id1-3-2-2-3-3">
              <text:list-item text:style-override="id1-3-2-2-3-3-1">
                <text:number>a.</text:number>
                <text:p text:style-name="al">
                <text:span text:style-name="nadrukvet">Groente- fruit en tuinafval (GFT)</text:span>
              </text:p>
                <text:p text:style-name="al">Voor de inzameling van gft-afval moet gebruik worden gemaakt van de daartoe verstrekte container. Indien ten behoeve van de gebruikers van percelen een inzamelvoorziening is aangewezen, moet gft-afval via deze voorziening aan de inzameldienst worden aangeboden.</text:p>
              </text:list-item>
              <text:list-item text:style-override="id1-3-2-2-3-3-2">
                <text:number>b.</text:number>
                <text:p text:style-name="al">
                <text:span text:style-name="nadrukvet">Plastic (kunststofverpakkingen), metalen (conservenblik) en drankenkartons (PMD)</text:span>
              </text:p>
                <text:p text:style-name="al">Voor de inzameling van kunststofverpakkingen, drankenkartons en blik moet gebruik worden gemaakt van de daartoe verstrekte container of (indien noodzakelijk) de verkrijgbare inzamelzakken. Indien ten behoeve van de gebruikers van percelen een inzamelvoorziening is aangewezen, moet deze afvalsoort via deze voorziening aan de inzameldienst worden aangeboden.</text:p>
              </text:list-item>
              <text:list-item text:style-override="id1-3-2-2-3-3-3">
                <text:number>c.</text:number>
                <text:p text:style-name="al">
                <text:span text:style-name="nadrukvet">Oud papier en karton (OPK)</text:span>
              </text:p>
                <text:p text:style-name="al">Voor de inzameling van oud papier en karton moet gebruik worden gemaakt van de daartoe verstrekte container of (indien noodzakelijk) in kartonnen dozen dan wel gebundeld met touw omwikkeld. Indien ten behoeve van de gebruikers van percelen een inzamelvoorziening is aangewezen, moet deze afvalsoort via deze voorziening aan de inzameldienst worden aangeboden.</text:p>
              </text:list-item>
              <text:list-item text:style-override="id1-3-2-2-3-3-4">
                <text:number>d.</text:number>
                <text:p text:style-name="al">
                <text:span text:style-name="nadrukvet">Huishoudelijk restafval</text:span>
              </text:p>
                <text:p text:style-name="al">Voor de inzameling van huishoudelijk restafval moet gebruik worden gemaakt van de daartoe verstrekte container. Indien ten behoeve van de gebruikers van percelen een inzamelvoorziening is aangewezen, moet huishoudelijk restafval via deze voorziening aan de inzameldienst worden aangeboden.</text:p>
              </text:list-item>
              <text:list-item text:style-override="id1-3-2-2-3-3-5">
                <text:number>e.</text:number>
                <text:p text:style-name="al">
                <text:span text:style-name="nadrukvet">Luier-, incontinentie- en stomamateriaal</text:span>
              </text:p>
                <text:p text:style-name="al">Voor de inzameling van het huishoudelijk (particulier) afval dat bestaat uit luiers, incontinentie- en/of stomamateriaal, moet gebruik gemaakt worden van de daartoe speciaal beschikbaar gestelde (ROVA)zakken. Het afval kan in deze zakken verpakt worden en vervolgens aangeboden via de hiervoor verstrekte medische container en/of medische pas (voor lediging in een ondergrondse verzamelcontainer), of op het hiervoor ingerichte inzamelpunt op het Milieu Breng Station. De speciale (ROVA)zakken worden om niet beschikbaar gesteld en zijn verkrijgbaar op het Milieu Breng Station, gemeentekantoor of De Post.</text:p>
              </text:list-item>
              <text:list-item text:style-override="id1-3-2-2-3-3-6">
                <text:number>f.</text:number>
                <text:p text:style-name="al">
                <text:span text:style-name="nadrukvet">Verpakkingsglas</text:span>
              </text:p>
                <text:p text:style-name="al">Voor de inzameling van verpakkingsglas moet gebruik worden gemaakt van daartoe geplaatste glascontainers.</text:p>
              </text:list-item>
              <text:list-item text:style-override="id1-3-2-2-3-3-7">
                <text:number>g.</text:number>
                <text:p text:style-name="al">
                <text:span text:style-name="nadrukvet">Textiel</text:span>
              </text:p>
                <text:p text:style-name="al">Voor de inzameling van textiel moet gebruik worden gemaakt van daartoe geplaatste textielcontainers of door de betreffende inzamelaar verstrekte inzamelzakken.</text:p>
              </text:list-item>
              <text:list-item text:style-override="id1-3-2-2-3-3-8">
                <text:number>h.</text:number>
                <text:p text:style-name="al">
                <text:span text:style-name="nadrukvet">Klein Gevaarlijk Afval (KGA)</text:span>
              </text:p>
                <text:p text:style-name="al">Voor de inzameling van klein gevaarlijk afval moet gebruik worden gemaakt van het daartoe verstrekte inzamelmiddel (blauwe box) welke periodiek ter lediging aan de chemokar aangeboden moet worden. Ook kan het KGA worden aangeboden op het Milieu Breng Station. Daarnaast kan klein chemisch afval worden aangeboden aan detaillisten die daartoe over speciale opslagvoorzieningen beschikken.</text:p>
              </text:list-item>
              <text:list-item text:style-override="id1-3-2-2-3-3-9">
                <text:number>i.</text:number>
                <text:p text:style-name="al">
                <text:span text:style-name="nadrukvet">Elektrische en elektronische apparatuur</text:span>
              </text:p>
                <text:p text:style-name="al">Kleine elektrische en elektronische apparatuur kan in een draagtas worden ingeleverd bij de chemokar en grote elektrische en elektronische apparatuur kan worden ingeleverd bij Stichting Aktief of anderszins daarvoor aangewezen brengdepot.</text:p>
              </text:list-item>
            </text:list>
          </text:section>
          <text:section text:name="artikel_id1-3-2-2-4" text:style-name="artikel">
            <text:p text:style-name="artikel_kop_titel"><text:span text:style-name="artikel_kop_label">Artikel</text:span> <text:span text:style-name="artikel_kop_nr">4</text:span> Frequentie van inzamelen van overige categorieën huishoudelijke afvalstoffen (uitwerking artikel5, lid 4)</text:p>
            <text:list text:style-name="id1-3-2-2-4-2">
              <text:list-item text:style-override="id1-3-2-2-4-2-1">
                <text:number>a.</text:number>
                <text:p text:style-name="al">
                <text:span text:style-name="nadrukvet">Plastic (kunststofverpakkingen), metalen (conservenblik) en drankenkartons (PMD)</text:span>
              </text:p>
                <text:p text:style-name="al">Het afval van kunststofverpakkingen, drankenkartons en blik wordt tenminste eenmaal per vier weken ingezameld.</text:p>
              </text:list-item>
              <text:list-item text:style-override="id1-3-2-2-4-2-2">
                <text:number>b.</text:number>
                <text:p text:style-name="al">
                <text:span text:style-name="nadrukvet">Oud papier en karton</text:span>
              </text:p>
                <text:p text:style-name="al">Oud papier en karton wordt 12 keer per jaar ingezameld (eenmaal per maand).</text:p>
              </text:list-item>
              <text:list-item text:style-override="id1-3-2-2-4-2-3">
                <text:number>c.</text:number>
                <text:p text:style-name="al">
                <text:span text:style-name="nadrukvet">Luier-, incontinentie- en stomamateriaal</text:span>
              </text:p>
                <text:p text:style-name="al">Het afval van luiers, incontinentie- en/of stomamateriaal dat wordt aangeboden via de medische container eenmaal per twee weken opgehaald binnen de bebouwde kom (omdat het restafval ook in deze container gaat) en eenmaal per 4 weken buiten de bebouwde kom (omdat bij deze huishoudens ook een restcontainer beschikbaar is).</text:p>
              </text:list-item>
              <text:list-item text:style-override="id1-3-2-2-4-2-4">
                <text:number>d.</text:number>
                <text:p text:style-name="al">
                <text:span text:style-name="nadrukvet">Textiel</text:span>
              </text:p>
                <text:p text:style-name="al">Textiel wordt 4 keer per jaar huis-aan-huis ingezameld. Daarnaast zijn in de bebouwde kom 3 kledingcontainers geplaatst (van Stichting Aktief) waarin kleding gedeponeerd kan worden en textiel kan ook worden ingeleverd bij Stichting Aktief.</text:p>
              </text:list-item>
              <text:list-item text:style-override="id1-3-2-2-4-2-5">
                <text:number>e.</text:number>
                <text:p text:style-name="al">
                <text:span text:style-name="nadrukvet">Klein Gevaarlijk Afval</text:span>
              </text:p>
                <text:p text:style-name="al">Klein gevaarlijk afval wordt 2 keer per jaar op afroep ingezameld aan huis. Daarnaast kan klein gevaarlijk afval eenmaal per maand worden ingeleverd op de standplaats van de chemokar en tijdens de reguliere openingstijden van het Milieu Breng Station.</text:p>
              </text:list-item>
            </text:list>
          </text:section>
          <text:section text:name="artikel_id1-3-2-2-5" text:style-name="artikel">
            <text:p text:style-name="artikel_kop_titel"><text:span text:style-name="artikel_kop_label">Artikel</text:span> <text:span text:style-name="artikel_kop_nr">5</text:span> Regels m.b.t. het gebruik en de reiniging van inzamelmiddelen (uitwerking artikel 10, lid 3)</text:p>
            <text:list text:style-name="id1-3-2-2-5-2">
              <text:list-item text:style-override="id1-3-2-2-5-2">
                <text:number> 1. </text:number>
                <text:p text:style-name="al">De door de inzameldienst verstrekte inzamelmiddelen en milieupas blijven eigendom van de inzameldienst en worden bij normale slijtage door en voor rekening van de inzameldienst technisch onderhouden.</text:p>
              </text:list-item>
              <text:list-item text:style-override="id1-3-2-2-5-3">
                <text:number> 2. </text:number>
                <text:p text:style-name="al">De gebruiker is verantwoordelijk voor het gebruik en het onderhoud van de in bruikleen ontvangen container(s), blauwe (chemo)box, de informatiedrager (chip/sticker) op de container(s) en milieupas, als ware deze zijn eigendom.</text:p>
              </text:list-item>
              <text:list-item text:style-override="id1-3-2-2-5-4">
                <text:number> 3. </text:number>
                <text:p text:style-name="al">Voor het beschadigen of het verdwijnen van een container, blauwe (chemo)box, informatiedrager op de container of milieupas is de gebruiker aansprakelijk.</text:p>
              </text:list-item>
              <text:list-item text:style-override="id1-3-2-2-5-5">
                <text:number> 4. </text:number>
                <text:p text:style-name="al">De verstrekte inzamelmiddelen en milieupas behoren bij de woning.</text:p>
              </text:list-item>
              <text:list-item text:style-override="id1-3-2-2-5-6">
                <text:number> 5. </text:number>
                <text:p text:style-name="al">De gebruiker van een perceel dient zich tot de inzameldienst te wenden:</text:p>
                <text:list text:style-name="id1-3-2-2-5-6-3">
                  <text:list-item text:style-override="id1-3-2-2-5-6-3-1">
                    <text:number>•</text:number>
                    <text:p text:style-name="al">indien bij verhuizing naar een bestaand perceel geen container of een kapotte container wordt aangetroffen;</text:p>
                  </text:list-item>
                  <text:list-item text:style-override="id1-3-2-2-5-6-3-2">
                    <text:number>•</text:number>
                    <text:p text:style-name="al">indien bij verhuizing naar een bestaand perceel de milieupas niet wordt aangetroffen;</text:p>
                  </text:list-item>
                  <text:list-item text:style-override="id1-3-2-2-5-6-3-3">
                    <text:number>•</text:number>
                    <text:p text:style-name="al">voor het omwisselen van een container voor een ander containervolume;</text:p>
                  </text:list-item>
                  <text:list-item text:style-override="id1-3-2-2-5-6-3-4">
                    <text:number>•</text:number>
                    <text:p text:style-name="al">voor het plaatsen van een container bij een nieuwbouwwoning;</text:p>
                  </text:list-item>
                  <text:list-item text:style-override="id1-3-2-2-5-6-3-5">
                    <text:number>•</text:number>
                    <text:p text:style-name="al">bij verdwijning of vermissing van een container;</text:p>
                  </text:list-item>
                  <text:list-item text:style-override="id1-3-2-2-5-6-3-6">
                    <text:number>•</text:number>
                    <text:p text:style-name="al">na verlies, diefstal, vernietiging of beschadiging van de milieupas;</text:p>
                  </text:list-item>
                  <text:list-item text:style-override="id1-3-2-2-5-6-3-7">
                    <text:number>•</text:number>
                    <text:p text:style-name="al">ingeval van een kapotte container.</text:p>
                  </text:list-item>
                </text:list>
              </text:list-item>
              <text:list-item text:style-override="id1-3-2-2-5-7">
                <text:number> 6. </text:number>
                <text:p text:style-name="al">De inzameldienst kan de kosten van het verstrekken of het vervangen van een container in de in het vorige bedoelde gevallen bij de gebruiker van een perceel in rekening te brengen, conform de voorwaarden voor het uitzetten/uitgeven van containers en milieupassen.</text:p>
              </text:list-item>
              <text:list-item text:style-override="id1-3-2-2-5-8">
                <text:number> 7. </text:number>
                <text:p text:style-name="al">De gebruiker is verplicht de container zodanig te gebruiken dat deze geen overlast voor derden veroorzaakt.</text:p>
              </text:list-item>
              <text:list-item text:style-override="id1-3-2-2-5-9">
                <text:number> 8. </text:number>
                <text:p text:style-name="al">De containers mogen alleen worden gereinigd met water. Indien bij reiniging een container wordt beschadigd, is de gebruiker daarvoor aansprakelijk.</text:p>
              </text:list-item>
              <text:list-item text:style-override="id1-3-2-2-5-10">
                <text:number> 9. </text:number>
                <text:p text:style-name="al">Het is verboden de volgende voorwerpen c.q. stoffen in de door ROVA verstrekte inzamelmiddelen te deponeren:</text:p>
                <text:list text:style-name="id1-3-2-2-5-10-3">
                  <text:list-item text:style-override="id1-3-2-2-5-10-3-1">
                    <text:number>•</text:number>
                    <text:p text:style-name="al">brandende of gloeiende voorwerpen</text:p>
                  </text:list-item>
                  <text:list-item text:style-override="id1-3-2-2-5-10-3-2">
                    <text:number>•</text:number>
                    <text:p text:style-name="al">vloeibare stoffen</text:p>
                  </text:list-item>
                  <text:list-item text:style-override="id1-3-2-2-5-10-3-3">
                    <text:number>•</text:number>
                    <text:p text:style-name="al">agressieve, giftige of explosieve stoffen</text:p>
                  </text:list-item>
                  <text:list-item text:style-override="id1-3-2-2-5-10-3-4">
                    <text:number>•</text:number>
                    <text:p text:style-name="al">dode dieren, beenderen of andere dierlijke resten</text:p>
                  </text:list-item>
                  <text:list-item text:style-override="id1-3-2-2-5-10-3-5">
                    <text:number>•</text:number>
                    <text:p text:style-name="al">omvangrijke en/of zware voorwerpen die schade aan de ophaalauto en/of het ophaalpersoneel kunnen veroorzaken c.q. toebrengen</text:p>
                  </text:list-item>
                  <text:list-item text:style-override="id1-3-2-2-5-10-3-6">
                    <text:number>•</text:number>
                    <text:p text:style-name="al">stoffen die vanwege de aard en samenstelling niet in een container thuis horen</text:p>
                  </text:list-item>
                </text:list>
              </text:list-item>
            </text:list>
          </text:section>
          <text:section text:name="artikel_id1-3-2-2-6" text:style-name="artikel">
            <text:p text:style-name="artikel_kop_titel"><text:span text:style-name="artikel_kop_label">Artikel</text:span> <text:span text:style-name="artikel_kop_nr">6</text:span> Regels m.b.t. het gewicht van de aangeboden afvalstoffen (uitwerking artikel 10, lid 3)</text:p>
            <text:list text:style-name="id1-3-2-2-6-2">
              <text:list-item text:style-override="id1-3-2-2-6-2">
                <text:number>1.</text:number>
                <text:p text:style-name="al">Het gewicht van de hoeveelheid afvalstoffen en het eigen gewicht van de ter lediging aangeboden container mag in zijn totaliteit niet zwaarder zijn dan 80 kilogram.</text:p>
              </text:list-item>
              <text:list-item text:style-override="id1-3-2-2-6-3">
                <text:number>2.</text:number>
                <text:p text:style-name="al">Het gewicht van de aangeboden hoeveelheid klein gevaarlijk afval (in de blauwe chemobox) mag per keer niet zwaarder zijn dan 25 kilogram.</text:p>
              </text:list-item>
            </text:list>
          </text:section>
          <text:section text:name="artikel_id1-3-2-2-7" text:style-name="artikel">
            <text:p text:style-name="artikel_kop_titel"><text:span text:style-name="artikel_kop_label">Artikel</text:span> <text:span text:style-name="artikel_kop_nr">7</text:span> Regels m.b.t. plaatsen en wijze waarop huishoudelijke afvalstoffen moeten worden aangeboden(uitwerking artikel 10, lid 5)</text:p>
            <text:list text:style-name="id1-3-2-2-7-2">
              <text:list-item text:style-override="id1-3-2-2-7-2">
                <text:number>1.</text:number>
                <text:p text:style-name="al">Het ter inzameling aanbieden van huishoudelijke afvalstoffen in containers dient ordelijk te geschieden door plaatsing van de container op het trottoir, zo dicht mogelijk bij de rijweg, of, bij het ontbreken van een trottoir, aan de kant van de openbare weg, op zodanige wijze dat gevaar of schade wordt voorkomen en het voetgangers- en overige verkeer niet wordt gehinderd of in de doorgang wordt belemmerd. De aanwijzingen van de inzameldienst dienen te worden opgevolgd.</text:p>
              </text:list-item>
              <text:list-item text:style-override="id1-3-2-2-7-3">
                <text:number>2.</text:number>
                <text:p text:style-name="al">In afwijking van het bepaalde in het eerste lid kan het college bepalen, dat huishoudelijke afvalstoffen in containers ter inzameling moeten worden aangeboden op een door hen te bepalen inzamel- of clusterplaats.</text:p>
              </text:list-item>
              <text:list-item text:style-override="id1-3-2-2-7-4">
                <text:number>3.</text:number>
                <text:p text:style-name="al">Indien de inzameling van huishoudelijke afvalstoffen plaatsvindt door middel van een voertuig met achterbelading dienen de containers met het handvat (achterzijde) in de richting van de straat te worden gezet, conform de aanwijzingen gegeven door de inzameldienst.</text:p>
              </text:list-item>
              <text:list-item text:style-override="id1-3-2-2-7-5">
                <text:number>4.</text:number>
                <text:p text:style-name="al">Indien de inzameling van huishoudelijke afvalstoffen plaatsvindt door middel van een voertuig met zijbelading dienen de containers met de voorzijde in de richting van de straat te worden gezet, conform de aanwijzingen gegeven door de inzameldienst.</text:p>
              </text:list-item>
              <text:list-item text:style-override="id1-3-2-2-7-6">
                <text:number>5.</text:number>
                <text:p text:style-name="al">De containers dienen goed gesloten en vrij van uitsteeksels te zijn.</text:p>
              </text:list-item>
              <text:list-item text:style-override="id1-3-2-2-7-7">
                <text:number>6.</text:number>
                <text:p text:style-name="al">Het is verboden afvalstoffen naast een container te plaatsen.</text:p>
              </text:list-item>
              <text:list-item text:style-override="id1-3-2-2-7-8">
                <text:number>7.</text:number>
                <text:p text:style-name="al">Afvalstoffen die ten onrechte of op een onjuiste wijze zijn aangeboden en die na inzameling daardoor in de container zijn achtergebleven, dienen onverwijld door de aanbieder uit de container te worden verwijderd.</text:p>
              </text:list-item>
              <text:list-item text:style-override="id1-3-2-2-7-9">
                <text:number>8.</text:number>
                <text:p text:style-name="al">Ter voorkoming van maden dienen in een warme periode vlees- en visresten te worden gedeponeerd in de container die het eerst voor lediging in aanmerking komt.</text:p>
              </text:list-item>
              <text:list-item text:style-override="id1-3-2-2-7-10">
                <text:number>9.</text:number>
                <text:p text:style-name="al">Het klein chemisch afval kunt u in een gesloten chemobox aanbieden. Als u dit afval op afroep laat inzamelen aan huis, dan plaatst u de chemobox aan de openbare weg. Woont u in het buitengebied en afgelegen van de weg, dan plaatst u de chemobox aan de rand van uw erf.</text:p>
              </text:list-item>
            </text:list>
          </text:section>
          <text:section text:name="artikel_id1-3-2-2-8" text:style-name="artikel">
            <text:p text:style-name="artikel_kop_titel"><text:span text:style-name="artikel_kop_label">Artikel</text:span> <text:span text:style-name="artikel_kop_nr">8</text:span> Regels m.b.t. het ter inzameling aanbieden van huishoudelijke afvalstoffen via eeninzamelvoorziening ten behoeve van een groep percelen (uitwerking artikel 11, lid 3)</text:p>
            <text:list text:style-name="id1-3-2-2-8-2">
              <text:list-item text:style-override="id1-3-2-2-8-2">
                <text:number>1.</text:number>
                <text:p text:style-name="al">In een aangewezen inzamelvoorziening ten behoeve van een groep percelen mag uitsluitend die categorieën afvalstromen ter inzameling worden aangeboden, waarvoor de inzamelvoorzieningen zijn bestemd.</text:p>
              </text:list-item>
              <text:list-item text:style-override="id1-3-2-2-8-3">
                <text:number>2.</text:number>
                <text:p text:style-name="al">Het huishoudelijk restafval moet in een goed gesloten zak in de inzamelvoorziening worden gedeponeerd.</text:p>
              </text:list-item>
              <text:list-item text:style-override="id1-3-2-2-8-4">
                <text:number>3.</text:number>
                <text:p text:style-name="al">De afvalstoffen mogen in geen geval de vulopening of klep blokkeren, zodat iedere volgende aanbieder op normale wijze gebruik kan maken van de voorziening.</text:p>
              </text:list-item>
              <text:list-item text:style-override="id1-3-2-2-8-5">
                <text:number>4.</text:number>
                <text:p text:style-name="al">De inzamelvoorziening dient na gebruik goed te worden gesloten.</text:p>
              </text:list-item>
              <text:list-item text:style-override="id1-3-2-2-8-6">
                <text:number>5.</text:number>
                <text:p text:style-name="al">Het is verboden afvalstoffen naast de inzamelvoorziening te plaatsen.</text:p>
              </text:list-item>
            </text:list>
          </text:section>
          <text:section text:name="artikel_id1-3-2-2-9" text:style-name="artikel">
            <text:p text:style-name="artikel_kop_titel"><text:span text:style-name="artikel_kop_label">Artikel</text:span> <text:span text:style-name="artikel_kop_nr">9</text:span> Regels m.b.t. het ter inzameling aanbieden van huishoudelijke afvalstoffen via eeninzamelvoorziening op wijkniveau (uitwerking artikel 12, lid 2)</text:p>
            <text:list text:style-name="id1-3-2-2-9-2">
              <text:list-item text:style-override="id1-3-2-2-9-2">
                <text:number> 1. </text:number>
                <text:p text:style-name="al">Het is verboden glas op andere plaatsen achter te laten dan in de daartoe van gemeentewege geplaatste glasbakken.</text:p>
              </text:list-item>
              <text:list-item text:style-override="id1-3-2-2-9-3">
                <text:number> 2. </text:number>
                <text:p text:style-name="al">In de glasbakken als bedoeld in lid 1 mag alleen glas, op kleur gesorteerd, worden gedeponeerd.</text:p>
              </text:list-item>
              <text:list-item text:style-override="id1-3-2-2-9-4">
                <text:number> 3 </text:number>
                <text:p text:style-name="al">Het is verboden textiel op andere plaatsen achter te laten dan in de daartoe van gemeentewege geplaatste textielbakken.</text:p>
              </text:list-item>
              <text:list-item text:style-override="id1-3-2-2-9-5">
                <text:number> 4. </text:number>
                <text:p text:style-name="al">In de textielbakken als bedoeld in lid 3 mag alleen textiel, in een gesloten plasticzak, worden gedeponeerd.</text:p>
              </text:list-item>
              <text:list-item text:style-override="id1-3-2-2-9-6">
                <text:number> 5. </text:number>
                <text:p text:style-name="al">Het is verboden afvalstoffen naast de inzamelvoorzieningen als bedoeld in het eerste en derde lid te plaatsen.</text:p>
              </text:list-item>
            </text:list>
          </text:section>
          <text:section text:name="artikel_id1-3-2-2-10" text:style-name="artikel">
            <text:p text:style-name="artikel_kop_titel"><text:span text:style-name="artikel_kop_label">Artikel</text:span> <text:span text:style-name="artikel_kop_nr">10</text:span> Regels m.b.t. het ter inzameling aanbieden van huishoudelijke afvalstoffen via een brengdepotop lokaal of regionaal niveau (uitwerking artikel 13, lid 2)</text:p>
            <text:list text:style-name="id1-3-2-2-10-2">
              <text:list-item text:style-override="id1-3-2-2-10-2">
                <text:number>1.</text:number>
                <text:p text:style-name="al">Het brengdepot (Milieu Breng Station) wordt aangewezen als de centrale plaats waar de afvalstoffen als vermeld in artikel 3, lid 1 van de afvalstoffenverordening kunnen worden achtergelaten.</text:p>
              </text:list-item>
              <text:list-item text:style-override="id1-3-2-2-10-3">
                <text:number>2.</text:number>
                <text:p text:style-name="al">De openingstijden van het brengdepot zijn aangegeven in de afvalwijzer en bij de toegang van het brengdepot.</text:p>
              </text:list-item>
              <text:list-item text:style-override="id1-3-2-2-10-4">
                <text:number>3.</text:number>
                <text:p text:style-name="al">De ontdoener van afvalstoffen moet zich bij het brengdepot (kunnen) legitimeren.</text:p>
              </text:list-item>
              <text:list-item text:style-override="id1-3-2-2-10-5">
                <text:number>4.</text:number>
                <text:p text:style-name="al">ROVA is bevoegd om voor de bij punt 1 bedoelde inzameling een tarief in rekening te brengen.</text:p>
              </text:list-item>
              <text:list-item text:style-override="id1-3-2-2-10-6">
                <text:number>5.</text:number>
                <text:p text:style-name="al">Bij de afgifte van afvalstoffen op het brengdepot zijn de acceptatievoorwaarden van ROVA van toepassing.</text:p>
              </text:list-item>
              <text:list-item text:style-override="id1-3-2-2-10-7">
                <text:number>6.</text:number>
                <text:p text:style-name="al">De huishoudelijke afvalstoffen die bij het brengdepot ter inzameling afgegeven kunnen worden, moeten zoveel mogelijk op categorie gescheiden worden aangeboden.</text:p>
              </text:list-item>
              <text:list-item text:style-override="id1-3-2-2-10-8">
                <text:number>7.</text:number>
                <text:p text:style-name="al">Alle aanwijzingen van medewerkers van het brengdepot dienen stipt te worden opgevolgd.</text:p>
              </text:list-item>
            </text:list>
          </text:section>
          <text:section text:name="artikel_id1-3-2-2-11" text:style-name="artikel">
            <text:p text:style-name="artikel_kop_titel"><text:span text:style-name="artikel_kop_label">Artikel</text:span> <text:span text:style-name="artikel_kop_nr">11</text:span> Categorieën huishoudelijke afvalstoffen die zonder inzamelmiddel ter inzameling kunnenworden aangeboden en regels m.b.t. inzameling hiervan (uitwerking van artikel 14, lid 1 en 2)</text:p>
            <text:list text:style-name="id1-3-2-2-11-2">
              <text:list-item text:style-override="id1-3-2-2-11-2">
                <text:number>1.</text:number>
                <text:p text:style-name="al">De volgende categorieën huishoudelijke afvalstoffen kunnen zonder aangewezen inzamelmiddel ter inzameling worden aangeboden:</text:p>
                <text:list text:style-name="id1-3-2-2-11-2-3">
                  <text:list-item text:style-override="id1-3-2-2-11-2-3-1">
                    <text:number>-</text:number>
                    <text:p text:style-name="al">textiel,</text:p>
                  </text:list-item>
                  <text:list-item text:style-override="id1-3-2-2-11-2-3-2">
                    <text:number>-</text:number>
                    <text:p text:style-name="al">oud papier en karton (daar waar het gebruik van een minicontainer niet mogelijk is),</text:p>
                  </text:list-item>
                  <text:list-item text:style-override="id1-3-2-2-11-2-3-3">
                    <text:number>-</text:number>
                    <text:p text:style-name="al">herbruikbaar grof huishoudelijk afval (“goedzooi)”.</text:p>
                  </text:list-item>
                </text:list>
              </text:list-item>
              <text:list-item text:style-override="id1-3-2-2-11-3">
                <text:number>2.</text:number>
                <text:p text:style-name="al">Textiel dat aan een vergunde inzamelaar ter inzameling wordt aangeboden moet in een goed gesloten plastic zak aan de kant van de weg worden geplaatst op zodanige wijze dat het verkeer hiervan geen hinder ondervindt.</text:p>
              </text:list-item>
              <text:list-item text:style-override="id1-3-2-2-11-4">
                <text:number>3.</text:number>
                <text:p text:style-name="al">Oud papier en karton dat aan een inzamelaar ter inzameling wordt aangeboden moet verpakt of gebonden aan de kant van de weg worden geplaatst op zodanige wijze dat het verkeer hiervan geen hinder ondervindt.</text:p>
              </text:list-item>
              <text:list-item text:style-override="id1-3-2-2-11-5">
                <text:number>4.</text:number>
                <text:p text:style-name="al">Herbruikbaar grof huishoudelijk afval (“goedzooi”) kan op telefonische afspraak ingezameld worden en moet op de afgesproken dag en tijd op een goed bereikbare plaats bij de woning worden klaargezet.</text:p>
              </text:list-item>
            </text:list>
          </text:section>
          <text:section text:name="artikel_id1-3-2-2-12" text:style-name="artikel">
            <text:p text:style-name="artikel_kop_titel"><text:span text:style-name="artikel_kop_label">Artikel</text:span> <text:span text:style-name="artikel_kop_nr">12</text:span> Dagen en tijden voor het ter inzameling aanbieden van huishoudelijke afvalstoffen <text:span text:style-name="nadrukvet">(uitwerking van artikel 15, lid 1)</text:span></text:p>
            <text:list text:style-name="id1-3-2-2-12-2">
              <text:list-item text:style-override="id1-3-2-2-12-2">
                <text:number> 1. </text:number>
                <text:p text:style-name="al">In de jaarlijks aan alle betrokken huishoudens te verstrekken afvalkalender staat aangegeven op welke dagen containers met rest-, gft-, oud papier en karton- en plastic (kunststofverpakkingen), metaal (conservenblik), drankenkartons afval kunnen worden aangeboden.</text:p>
              </text:list-item>
              <text:list-item text:style-override="id1-3-2-2-12-3">
                <text:number> 2. </text:number>
                <text:p text:style-name="al">Het aangewezen inzamelmiddel dient op de dag van de lediging te worden aangeboden tussen 05.00 uur en 07.00 uur; na lediging dient het inzamelmiddel op de dag van de lediging zo spoedig mogelijk, doch uiterlijk vóór 20.00 uur van de openbare weg te worden verwijderd.</text:p>
              </text:list-item>
              <text:list-item text:style-override="id1-3-2-2-12-4">
                <text:number> 3. </text:number>
                <text:p text:style-name="al">Klein chemisch afval en kleine elektrische apparaten kunnen bij de chemokar en brengdepot worden afgegeven gedurende de tijden die het college heeft vastgesteld. De overhandiging dient persoonlijk plaats te vinden.</text:p>
              </text:list-item>
              <text:list-item text:style-override="id1-3-2-2-12-5">
                <text:number> 4. </text:number>
                <text:p text:style-name="al">De inzamelvoorzieningen op wijkniveau zijn permanent toegankelijk. Gebruik van de glasbakken is ter voorkoming van geluidsoverlast niet toegestaan van 20.00-08.00 uur.</text:p>
              </text:list-item>
            </text:list>
          </text:section>
          <text:section text:name="artikel_id1-3-2-2-13" text:style-name="artikel">
            <text:p text:style-name="artikel_kop_titel"><text:span text:style-name="artikel_kop_label">Artikel</text:span> <text:span text:style-name="artikel_kop_nr">13</text:span> Regels omtrent het in bijzondere gevallen ter inzameling aanbieden van huishoudelijke afvalstoffen (uitwerking van artikel 16)</text:p>
            <text:p text:style-name="al">Als het door werkzaamheden of andere omstandigheden voor de inzameldienst niet mogelijk is om de normale inzamelplaatsen te bereiken, worden in overleg met de inzameldienst voor de duur van deze werkzaamheden of omstandigheden tijdelijk andere verzamelplaatsen bepaald. </text:p>
          </text:section>
          <text:section text:name="artikel_id1-3-2-2-14" text:style-name="artikel">
            <text:p text:style-name="artikel_kop_titel"><text:span text:style-name="artikel_kop_label">Artikel</text:span> <text:span text:style-name="artikel_kop_nr">14</text:span> Inzameling van bedrijfsafvalstoffen door de inzameldienst (uitwerking artikel 17)</text:p>
            <text:list text:style-name="id1-3-2-2-14-2">
              <text:list-item text:style-override="id1-3-2-2-14-2">
                <text:number>1.</text:number>
                <text:p text:style-name="al">De inzameldienst zamelt categorieën bedrijfsafvalstoffen in die qua aard, samenstelling en hoeveelheid vergelijkbaar zijn met de categorieën huishoudelijke afvalstoffen die door de inzameldienst worden ingezameld.</text:p>
              </text:list-item>
              <text:list-item text:style-override="id1-3-2-2-14-3">
                <text:number>2.</text:number>
                <text:p text:style-name="al">De inzameling van bedrijfsafvalstoffen door de inzameldienst als bedoeld in het eerste lid, betreft gft-afval, oud papier en karton en kunststofverpakkingen, drankenkartons en blik, en kan plaatsvinden bij:</text:p>
                <text:list text:style-name="id1-3-2-2-14-3-3">
                  <text:list-item text:style-override="id1-3-2-2-14-3-3-1">
                    <text:number>-</text:number>
                    <text:p text:style-name="al">onderwijsinstellingen c.q. -accommodaties,</text:p>
                  </text:list-item>
                  <text:list-item text:style-override="id1-3-2-2-14-3-3-2">
                    <text:number>-</text:number>
                    <text:p text:style-name="al">sportverenigingen c.q. - accommodaties, en</text:p>
                  </text:list-item>
                  <text:list-item text:style-override="id1-3-2-2-14-3-3-3">
                    <text:number>-</text:number>
                    <text:p text:style-name="al">andere (educatieve) non-profitorganisaties.</text:p>
                  </text:list-item>
                </text:list>
              </text:list-item>
            </text:list>
          </text:section>
          <text:section text:name="artikel_id1-3-2-2-15" text:style-name="artikel">
            <text:p text:style-name="artikel_kop_titel"><text:span text:style-name="artikel_kop_label">Artikel</text:span> <text:span text:style-name="artikel_kop_nr">15</text:span> Regels omtrent dagen, tijden, wijzen en plaatsen voor de inzameling van bedrijfsafvalstoffen(uitwerking van artikel 18, lid 3)</text:p>
            <text:p text:style-name="al">Instellingen en organisaties die krachtens artikel 14 hun bedrijfsafvalstoffen aan de inzameldienst aanbieden dienen hun afval aan te bieden overeenkomstig de regels van dit besluit voor de inzameling van huishoudelijke afvalstoffen. </text:p>
          </text:section>
          <text:section text:name="artikel_id1-3-2-2-16" text:style-name="artikel">
            <text:p text:style-name="artikel_kop_titel"><text:span text:style-name="artikel_kop_label">Artikel</text:span> <text:span text:style-name="artikel_kop_nr">16</text:span> Regels m.b.t. het ter inzameling aanbieden van bedrijfsafvalstoffen aan andere inzamelaars dande inzameldienst (uitwerking van artikel 19, lid 1)</text:p>
            <text:list text:style-name="id1-3-2-2-16-2">
              <text:list-item text:style-override="id1-3-2-2-16-2">
                <text:number> 1. </text:number>
                <text:p text:style-name="al">In de aangewezen voetgangersgebieden mag het bedrijfsafval alleen worden ingezameld tussen 09.00 uur en 12.00 uur.</text:p>
              </text:list-item>
              <text:list-item text:style-override="id1-3-2-2-16-3">
                <text:number> 2. </text:number>
                <text:p text:style-name="al">Het bedrijfsafval mag niet op of aan de openbare weg geplaatst worden anders dan voor de onmiddellijke overdracht aan de inzamelaar. De gebruikte inzamelmiddelen dienen na lediging terstond te worden teruggeplaatst in of op het eigendom van de gebruiker overeenkomstig de daarvoor geldende regels.</text:p>
              </text:list-item>
            </text:list>
            <text:p text:style-name="al"> </text:p>
            <text:p text:style-name="al">De regels van dit uitvoeringsbesluit treden in werking met onmiddellijke ingang.</text:p>
            <text:p text:style-name="al"> </text:p>
          </text:section>
        </text:section>
        <text:section text:name="regeling-sluiting_id1-3-2-3" text:style-name="regeling-sluiting">
          <text:section text:name="gegeven_id1-3-2-3-1" text:style-name="gegeven">
            <text:p text:style-name="dagtekening">
            <text:span text:style-name="plaats">Winterswijk,</text:span>
            <text:span text:style-name="datum"> 22 december 2015</text:span>
          </text:p>
          </text:section>
          <text:section text:name="ondertekening_id1-3-2-3-2">
            <text:p><text:span text:style-name="deze">Burgemeester en Wethouders van Winterswijk,</text:span></text:p>
            <text:p><text:span text:style-name="deze"> </text:span></text:p>
            <text:p><text:span text:style-name="functie"> de secretaris,</text:span></text:p>
          </text:section>
          <text:section text:name="ondertekening_id1-3-2-3-3">
            <text:p><text:span text:style-name="functie"> de burgemeester,</text:span></text:p>
          </text:section>
        </text:section>
        <text:section text:name="bijlage_id1-3-2-4" text:style-name="bijlage">
          <text:p text:style-name="bijlage_top"/>
          <text:p text:style-name="hoofdstuk_kop">Bijlage 1</text:p>
          <text:p text:style-name="al"> </text:p>
          <text:p text:style-name="al">
          <text:span text:style-name="nadrukvet">Indicatieve lijst Plastic (kunststofverpakkingen), Metaal (conservenblik) en Drankenkartons (PMD)</text:span>
        </text:p>
          <text:p text:style-name="al">
          <text:span text:style-name="nadrukcur">Welke verpakkingen mogen wel en welke mogen niet aangeboden worden?</text:span>
        </text:p>
          <text:p text:style-name="al"> </text:p>
          <text:p text:style-name="al">Voor alle verpakkingen geldt dat deze leeg c.q. ‘schraapschoon’ moeten zijn. Tevens wordt verzocht op niet te ‘proppen’, bijvoorbeeld allerlei plasticfolies in een blikje, omdat de plastics er bij de mechanische scheiding dan niet uit komen en gaan gelden als vervuiling bij het blik.</text:p>
          <text:p text:style-name="al"> </text:p>
          <text:p text:style-name="al">
          <text:span text:style-name="nadrukvet">
            <text:span text:style-name="nadrukondlijn">Plastic verpakkingen</text:span>
          </text:span>
        </text:p>
          <text:p text:style-name="al">Plastic tasjes, tassen en broodzakken, pasta- en rijstzakken, snoepzakken</text:p>
          <text:p text:style-name="al">Verpakking van vleeswaren en kaas</text:p>
          <text:p text:style-name="al">Folies om tijdschriften en reclamefolders</text:p>
          <text:p text:style-name="al">Verpakkingen (zogeheten blisters) voor o.a. tandenborstels, snoeren en schroeven, boterkuipjes, sausbakjes Smeerkaas-, paté- of koffiemelkkuipjes</text:p>
          <text:p text:style-name="al">Plastic vleesbakje, groente-, fruit- en saladebakjes of -zakjes</text:p>
          <text:p text:style-name="al">Netjes van mandarijnen / sinaasappels</text:p>
          <text:p text:style-name="al">Patatbakjes</text:p>
          <text:p text:style-name="al">Bekers voor yoghurt, vla, kwark, slagroom, ijs</text:p>
          <text:p text:style-name="al">Melkcontainers</text:p>
          <text:p text:style-name="al">Dranken rietjes</text:p>
          <text:p text:style-name="al">Deksels van potten pindakaas, chocopasta e.d.</text:p>
          <text:p text:style-name="al">Knijpflessen voor sauzen zoals ketchup en mayonaise</text:p>
          <text:p text:style-name="al">Flacons voor wasmiddelen en schoonmaakmiddelen, flacons voor bijvoorbeeld shampoo, douchegel, badschuim en zeep</text:p>
          <text:p text:style-name="al">Tubes voor bijvoorbeeld gel, crème, bodylotion en tandpasta</text:p>
          <text:p text:style-name="al">Plastic flessen voor olie en azijn, flessen voor frisdrank, water en zuivel</text:p>
          <text:p text:style-name="al">Potjes voor gel, medicijnen, vitamines, plantenpotten</text:p>
          <text:p text:style-name="al"> </text:p>
          <text:p text:style-name="al">
          <text:span text:style-name="nadrukvet">
            <text:span text:style-name="nadrukondlijn">Blik</text:span>
          </text:span>
        </text:p>
          <text:p text:style-name="al">Conservenblikken (groente, soep, e.d.) , drankblikjes</text:p>
          <text:p text:style-name="al">Deksels van glazen potjes (jam, appelmoes, potgroente e.d.)</text:p>
          <text:p text:style-name="al">Aluminiumfolies, afdekfolies van bijvoorbeeld vla- en yoghurtbekers</text:p>
          <text:p text:style-name="al">Medicijnverpakkingen (volledig aluminium)</text:p>
          <text:p text:style-name="al">Waxinelichtcupjes</text:p>
          <text:p text:style-name="al">Bier- en frisdrankdopjes</text:p>
          <text:p text:style-name="al">Lege spuitbussen</text:p>
          <text:p text:style-name="al">Aluminium schaaltjes van levensmiddelen</text:p>
          <text:p text:style-name="al">Stalen siroopflessen</text:p>
          <text:p text:style-name="al"> </text:p>
          <text:p text:style-name="al">
          <text:span text:style-name="nadrukvet">
            <text:span text:style-name="nadrukondlijn">Drankenkartons</text:span>
          </text:span>
        </text:p>
          <text:p text:style-name="al">(vruchten)sap pakken </text:p>
          <text:p text:style-name="al">Frisdrankpakken</text:p>
          <text:p text:style-name="al">Wijnpakken</text:p>
          <text:p text:style-name="al">Vla- en yoghurtpakken, (koffie)melkpakken</text:p>
          <text:p text:style-name="al">Kleine drinkpakjes</text:p>
          <text:p text:style-name="al">Kartonnen pakken voor soep en pastasaus</text:p>
          <text:p text:style-name="al"> </text:p>
          <text:p text:style-name="al">Drankenkartons samenvouwen, zodat niet teveel lucht wordt vervoerd. Ook hiervoor geldt: leegmaken.</text:p>
          <text:p text:style-name="al">Bij drankenkartons met een dop deze er weer op draaien, nadat de verpakking leeg en plat is gemaakt.</text:p>
          <text:p text:style-name="al"> </text:p>
          <text:p text:style-name="al">
          <text:span text:style-name="nadrukvet">
            <text:span text:style-name="nadrukondlijn">Deze producten kunt u NIET aanbieden bij de inzameling van plastic (maar valt onder restafval)</text:span>
          </text:span>
        </text:p>
          <text:p text:style-name="al">Verpakkingen met inhoud</text:p>
          <text:p text:style-name="al">Verpakkingen van chemisch afval zoals, make-up, terpentineflessen en kitkokers</text:p>
          <text:p text:style-name="al">Piepschuim zoals fastfoodverpakkingen, vleesschaaltjes en verpakkingsvulmateriaal</text:p>
          <text:p text:style-name="al">Foliemix, zoals chipsverpakkingen en doordrukstrips van pillen of kauwgum</text:p>
          <text:p text:style-name="al">Andere plastic producten en gebruiksvoorwerpen, zoals tuinstoelen en speelgoed</text:p>
        </text:section>
        <text:section text:name="bijlage_id1-3-2-5" text:style-name="bijlage">
          <text:p text:style-name="bijlage_top"/>
          <text:p text:style-name="hoofdstuk_kop">Bijlage 2 </text:p>
          <text:p text:style-name="al"> </text:p>
          <text:p text:style-name="al">
          <text:span text:style-name="nadrukvet">Indicatieve lijst Klein Gevaarlijk Afval (KGA)</text:span> voorheen klein chemisch afval</text:p>
          <text:p text:style-name="al"> </text:p>
          <text:p text:style-name="al">Wat valt hier o.a. onder?:</text:p>
          <text:p text:style-name="al"> </text:p>
          <text:p text:style-name="al">
          <text:span text:style-name="nadrukondlijn">Huishouden</text:span>
        </text:p>
          <text:list text:style-name="id1-3-2-5-8">
            <text:list-item text:style-override="id1-3-2-5-8-1">
              <text:number>-</text:number>
              <text:p text:style-name="al">Batterijen</text:p>
            </text:list-item>
            <text:list-item text:style-override="id1-3-2-5-8-2">
              <text:number>-</text:number>
              <text:p text:style-name="al">Spaarlampen, energiezuinige lampen (zoals LED)</text:p>
            </text:list-item>
            <text:list-item text:style-override="id1-3-2-5-8-3">
              <text:number>-</text:number>
              <text:p text:style-name="al">TL-buizen</text:p>
            </text:list-item>
            <text:list-item text:style-override="id1-3-2-5-8-4">
              <text:number>-</text:number>
              <text:p text:style-name="al">Vloeibare gootsteenontstopper</text:p>
            </text:list-item>
            <text:list-item text:style-override="id1-3-2-5-8-5">
              <text:number>-</text:number>
              <text:p text:style-name="al">Lampenolie</text:p>
            </text:list-item>
            <text:list-item text:style-override="id1-3-2-5-8-6">
              <text:number>-</text:number>
              <text:p text:style-name="al">Petroleum</text:p>
            </text:list-item>
            <text:list-item text:style-override="id1-3-2-5-8-7">
              <text:number>-</text:number>
              <text:p text:style-name="al">Bestrijdingsmiddelen / insecticiden</text:p>
            </text:list-item>
            <text:list-item text:style-override="id1-3-2-5-8-8">
              <text:number>-</text:number>
              <text:p text:style-name="al">Brandblussers</text:p>
            </text:list-item>
            <text:list-item text:style-override="id1-3-2-5-8-9">
              <text:number>-</text:number>
              <text:p text:style-name="al">Kleine elektrische apparaten ( moeten in draagtas kunnen)</text:p>
            </text:list-item>
          </text:list>
          <text:p text:style-name="al">
          <text:span text:style-name="nadrukondlijn">Medicijnenkastje</text:span>
        </text:p>
          <text:list text:style-name="id1-3-2-5-10">
            <text:list-item text:style-override="id1-3-2-5-10-1">
              <text:number>-</text:number>
              <text:p text:style-name="al">Medicijnen en cosmetica</text:p>
            </text:list-item>
            <text:list-item text:style-override="id1-3-2-5-10-2">
              <text:number>-</text:number>
              <text:p text:style-name="al">Kwikthermometers</text:p>
            </text:list-item>
            <text:list-item text:style-override="id1-3-2-5-10-3">
              <text:number>-</text:number>
              <text:p text:style-name="al">Injectienaalden (in een goed afgesloten verpakking vb. naaldenbeker)</text:p>
            </text:list-item>
          </text:list>
          <text:p text:style-name="al">
          <text:span text:style-name="nadrukondlijn">Doe-het-zelf</text:span>
        </text:p>
          <text:list text:style-name="id1-3-2-5-12">
            <text:list-item text:style-override="id1-3-2-5-12-1">
              <text:number>-</text:number>
              <text:p text:style-name="al">Verf, lak, beits en houtverduurzamingsmiddelen</text:p>
            </text:list-item>
            <text:list-item text:style-override="id1-3-2-5-12-2">
              <text:number>-</text:number>
              <text:p text:style-name="al">Terpentine, thinner, verfafbijtmiddel, verfverdunner, kwastreiniger, kwastontharder en wasbenzine, ontharder</text:p>
            </text:list-item>
            <text:list-item text:style-override="id1-3-2-5-12-3">
              <text:number>-</text:number>
              <text:p text:style-name="al">Kwikschakelaars</text:p>
            </text:list-item>
            <text:list-item text:style-override="id1-3-2-5-12-4">
              <text:number>-</text:number>
              <text:p text:style-name="al">Lijmen, harsen en kitten</text:p>
            </text:list-item>
            <text:list-item text:style-override="id1-3-2-5-12-5">
              <text:number>-</text:number>
              <text:p text:style-name="al">Spuitbussen (met inhoud)</text:p>
            </text:list-item>
          </text:list>
          <text:p text:style-name="al">
          <text:span text:style-name="nadrukondlijn">Hobby</text:span>
        </text:p>
          <text:list text:style-name="id1-3-2-5-14">
            <text:list-item text:style-override="id1-3-2-5-14-1">
              <text:number>-</text:number>
              <text:p text:style-name="al">Fotofixeer</text:p>
            </text:list-item>
            <text:list-item text:style-override="id1-3-2-5-14-2">
              <text:number>-</text:number>
              <text:p text:style-name="al">Foto-ontwikkelaar</text:p>
            </text:list-item>
            <text:list-item text:style-override="id1-3-2-5-14-3">
              <text:number>-</text:number>
              <text:p text:style-name="al">Etsvloeistoffen zoals salpeterzuur en zwavelzuur</text:p>
            </text:list-item>
            <text:list-item text:style-override="id1-3-2-5-14-4">
              <text:number>-</text:number>
              <text:p text:style-name="al">Zoutzuur</text:p>
            </text:list-item>
          </text:list>
          <text:p text:style-name="al">
          <text:span text:style-name="nadrukondlijn">Vervoer</text:span>
        </text:p>
          <text:list text:style-name="id1-3-2-5-16">
            <text:list-item text:style-override="id1-3-2-5-16-1">
              <text:number>-</text:number>
              <text:p text:style-name="al">Accu's</text:p>
            </text:list-item>
            <text:list-item text:style-override="id1-3-2-5-16-2">
              <text:number>-</text:number>
              <text:p text:style-name="al">Benzine</text:p>
            </text:list-item>
            <text:list-item text:style-override="id1-3-2-5-16-3">
              <text:number>-</text:number>
              <text:p text:style-name="al">Zuur</text:p>
            </text:list-item>
            <text:list-item text:style-override="id1-3-2-5-16-4">
              <text:number>-</text:number>
              <text:p text:style-name="al">Motorolie / afgewerkte olie / remolie</text:p>
            </text:list-item>
            <text:list-item text:style-override="id1-3-2-5-16-5">
              <text:number>-</text:number>
              <text:p text:style-name="al">Oliefilter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3099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9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9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AFVALSTOFFENVERORDENING WINTERSWIJ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93</meta:user-defined>
    <meta:user-defined meta:name="OVERHEIDop.GmbID/DC.identifier">gmb-2015-130993</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gvop.Informatietype/DC.type">Beleidsregels</meta:user-defined>
    <meta:user-defined meta:name="OVERHEID.Gemeente/DC.spatial">Winterswijk</meta:user-defined>
    <meta:user-defined meta:name="OVERHEIDop.versieInformatie"/>
  </office:meta>
</office:document-meta>
</file>