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Ambtenarenreglement, Regeling mandaat en volmacht P&amp;O 2012, Regeling Melding Vermoeden Misstand, Regeling ICT- en informatiegebruik 2012 en Regeling gebruik gegevens voertuigcommunicatiesysteem gemeente Rotterdam</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p text:style-name="al">gelezen het voorstel van de wethouder Financiën, Organisatie, Haven, Binnenstad en Sport van 15 december 2015 met kenmerk: 1824101; </text:p>
            <text:p text:style-name="al"> </text:p>
            <text:p text:style-name="al">gelet op artikel 125 van de Ambtenarenwet en afdeling 10.1.1 van de Algemene wet bestuursrecht;</text:p>
          </text:section>
          <text:section text:name="afkondiging_id1-3-2-1-2" text:style-name="afkondiging">
            <text:p text:style-name="afkondiging_top"/>
            <text:p text:style-name="al">
            <text:span text:style-name="nadrukvet">besluit vast te stellen:</text:span>
          </text:p>
            <text:p text:style-name="al"> </text:p>
            <text:p text:style-name="al">
            <text:span text:style-name="nadrukvet">Wijziging Ambtenarenreglement, Regeling mandaat en volmacht P&amp;O 2012, Regeling Melding Vermoeden Misstand, Regeling ICT- en informatiegebruik 2012 en Regeling gebruik gegevens voertuigcommunicatiesysteem gemeente Rotterdam</text:span>
          </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mbtenarenreglement wordt gewijzigd als volgt.</text:p>
            <text:p text:style-name="al"> </text:p>
            <text:p text:style-name="al">Artikel 1, eerste lid, onderdeel b, komt als volgt te luiden: </text:p>
            <text:list text:style-name="id1-3-2-2-1-5">
              <text:list-item text:style-override="id1-3-2-2-1-5-1">
                <text:number>b.</text:number>
                <text:p text:style-name="al">cluster: een door de gemeente beheerd cluster;</text:p>
              </text:list-item>
            </text:list>
          </text:section>
          <text:section text:name="artikel_id1-3-2-2-2" text:style-name="artikel">
            <text:p text:style-name="artikel_kop_titel"><text:span text:style-name="artikel_kop_label">Artikel</text:span> <text:span text:style-name="artikel_kop_nr">II</text:span> </text:p>
            <text:p text:style-name="al">De Regeling mandaat en volmacht P&amp;O 2012 wordt gewijzigd als volgt.</text:p>
            <text:p text:style-name="al"> </text:p>
            <text:p text:style-name="al">
            <text:span text:style-name="nadrukvet">A</text:span>
          </text:p>
            <text:p text:style-name="al">In artikel 1, onderdeel b, wordt ‘2012’ vervangen door: 2016.</text:p>
            <text:p text:style-name="al"> </text:p>
            <text:p text:style-name="al">
            <text:span text:style-name="nadrukvet">B</text:span>
          </text:p>
            <text:p text:style-name="al">Artikel 2, vierde lid, komt als volgt te luiden:</text:p>
            <text:list text:style-name="id1-3-2-2-2-9">
              <text:list-item text:style-override="id1-3-2-2-2-9">
                <text:number> 4. </text:number>
                <text:p text:style-name="al">De Algemeen Directeur is gemachtigd om in naam en onder verantwoordelijkheid van het college:</text:p>
                <text:list text:style-name="id1-3-2-2-2-9-3">
                  <text:list-item text:style-override="id1-3-2-2-2-9-3-1">
                    <text:number>a.</text:number>
                    <text:p text:style-name="al">de gemeentebrede vertrouwenspersoon ongewenste omgangsvormen te benoemen;</text:p>
                  </text:list-item>
                  <text:list-item text:style-override="id1-3-2-2-2-9-3-2">
                    <text:number>b.</text:number>
                    <text:p text:style-name="al">de leden van de gemeentebrede klachtencommissie ongewenste omgangsvormen te benoemen;</text:p>
                  </text:list-item>
                  <text:list-item text:style-override="id1-3-2-2-2-9-3-3">
                    <text:number>c.</text:number>
                    <text:p text:style-name="al">de gesprekken in het kader van de gesprekscyclus te voeren en de beoordeling op te stellen voor de overige leden van de concerndirectie;</text:p>
                  </text:list-item>
                  <text:list-item text:style-override="id1-3-2-2-2-9-3-4">
                    <text:number>d.</text:number>
                    <text:p text:style-name="al">voor de topkaderfunctionaris als bedoeld in artikel 1, sub d, onder 2, van deze regeling de beoordeling vast te stellen, alsmede de beloningsbeslissing op basis van de beoordeling te nemen;</text:p>
                  </text:list-item>
                  <text:list-item text:style-override="id1-3-2-2-2-9-3-5">
                    <text:number>e.</text:number>
                    <text:p text:style-name="al">besluiten te nemen op grond van de artikelen 7 en 9 van de Regeling generieke functiebeschrijving en functiewaardering gemeente Rotterdam 2009;</text:p>
                  </text:list-item>
                  <text:list-item text:style-override="id1-3-2-2-2-9-3-6">
                    <text:number>f.</text:number>
                    <text:p text:style-name="al">regels te stellen ten aanzien van alle internationale ambtelijke dienstreizen en te beslissen op aanvragen voor internationale dienstreizen door concerndirecteuren.</text:p>
                  </text:list-item>
                </text:list>
              </text:list-item>
            </text:list>
            <text:p text:style-name="al">
            <text:span text:style-name="nadrukvet">C</text:span>
          </text:p>
            <text:p text:style-name="al">Artikel 3 komt, inclusief koptekst, als volgt te luiden:</text:p>
            <text:p text:style-name="al"> </text:p>
            <text:p text:style-name="al">
            <text:span text:style-name="nadrukvet">Artikel 3 Ondermandaat en ondervolmacht</text:span>
          </text:p>
            <text:p text:style-name="al">De Algemeen Directeur is bevoegd de in artikel 2, eerste tot en met derde lid, aan hem gemandateerde en gevolmachte bevoegdheden onder te mandateren en onder te volmachten aan de concerndirecteuren of andere functionarissen die werkzaam zijn binnen de organisatie van de gemeente Rotterdam.</text:p>
            <text:p text:style-name="al"> </text:p>
            <text:p text:style-name="al">
            <text:span text:style-name="nadrukvet">D</text:span>
          </text:p>
            <text:p text:style-name="al">Artikel 4, eerste lid, komt als volgt te luiden:</text:p>
            <text:list text:style-name="id1-3-2-2-2-18">
              <text:list-item text:style-override="id1-3-2-2-2-18">
                <text:number> 1. </text:number>
                <text:p text:style-name="al">Van het mandaat, bedoeld in artikel 2, eerste lid, zijn uitgesloten besluiten jegens de Algemeen Directeur zelf op grond van een discretionaire bevoegdheid, dan wel besluiten betreffende aanstelling, schorsing en ontslag van concerndirecteuren.</text:p>
              </text:list-item>
            </text:list>
            <text:p text:style-name="al"> </text:p>
            <text:p text:style-name="al">
            <text:span text:style-name="nadrukvet">E</text:span>
          </text:p>
            <text:p text:style-name="al">Artikel 6 komt, inclusief koptekst, als volgt te luiden:</text:p>
            <text:p text:style-name="al"> </text:p>
            <text:p text:style-name="al">
            <text:span text:style-name="nadrukvet">Artikel 6 Concerndirecteur cluster Bestuurs- en Concernondersteuning </text:span>
          </text:p>
            <text:list text:style-name="id1-3-2-2-2-24">
              <text:list-item text:style-override="id1-3-2-2-2-24">
                <text:number> 1. </text:number>
                <text:p text:style-name="al">De concerndirecteur van het cluster Bestuurs- en Concernondersteuning is gemachtigd om in naam en onder verantwoordelijkheid van het college besluiten te nemen ter uitvoering van de volgende bepalingen van de Algemene pensioenwet politieke ambtsdragers:</text:p>
                <text:list text:style-name="id1-3-2-2-2-24-3">
                  <text:list-item text:style-override="id1-3-2-2-2-24-3-1">
                    <text:number>a.</text:number>
                    <text:p text:style-name="al">artikel 131;</text:p>
                  </text:list-item>
                  <text:list-item text:style-override="id1-3-2-2-2-24-3-2">
                    <text:number>b.</text:number>
                    <text:p text:style-name="al">artikel 132, met uitzondering van het zesde lid;</text:p>
                  </text:list-item>
                  <text:list-item text:style-override="id1-3-2-2-2-24-3-3">
                    <text:number>c.</text:number>
                    <text:p text:style-name="al">de artikelen 132a en 132b;</text:p>
                  </text:list-item>
                  <text:list-item text:style-override="id1-3-2-2-2-24-3-4">
                    <text:number>d.</text:number>
                    <text:p text:style-name="al">artikel 133;</text:p>
                  </text:list-item>
                  <text:list-item text:style-override="id1-3-2-2-2-24-3-5">
                    <text:number>e.</text:number>
                    <text:p text:style-name="al">artikel 133a, met uitzondering van het vierde lid;</text:p>
                  </text:list-item>
                  <text:list-item text:style-override="id1-3-2-2-2-24-3-6">
                    <text:number>f.</text:number>
                    <text:p text:style-name="al">de artikelen 133b tot en met 133c;</text:p>
                  </text:list-item>
                  <text:list-item text:style-override="id1-3-2-2-2-24-3-7">
                    <text:number>g.</text:number>
                    <text:p text:style-name="al">artikel 133d, met uitzondering van het vierde tot en met zesde lid;</text:p>
                  </text:list-item>
                  <text:list-item text:style-override="id1-3-2-2-2-24-3-8">
                    <text:number>h.</text:number>
                    <text:p text:style-name="al">de artikelen 134 en 134a;</text:p>
                  </text:list-item>
                  <text:list-item text:style-override="id1-3-2-2-2-24-3-9">
                    <text:number>i.</text:number>
                    <text:p text:style-name="al">artikel 135, met uitzondering van het tweede lid;</text:p>
                  </text:list-item>
                  <text:list-item text:style-override="id1-3-2-2-2-24-3-10">
                    <text:number>j.</text:number>
                    <text:p text:style-name="al">de artikelen 136 tot en met 139c;</text:p>
                  </text:list-item>
                  <text:list-item text:style-override="id1-3-2-2-2-24-3-11">
                    <text:number>k.</text:number>
                    <text:p text:style-name="al">artikel 139d, met uitzondering van het derde lid;</text:p>
                  </text:list-item>
                  <text:list-item text:style-override="id1-3-2-2-2-24-3-12">
                    <text:number>l.</text:number>
                    <text:p text:style-name="al">artikel 140;</text:p>
                  </text:list-item>
                  <text:list-item text:style-override="id1-3-2-2-2-24-3-13">
                    <text:number>m.</text:number>
                    <text:p text:style-name="al">artikel 142 tot en met 151;</text:p>
                  </text:list-item>
                  <text:list-item text:style-override="id1-3-2-2-2-24-3-14">
                    <text:number>n.</text:number>
                    <text:p text:style-name="al">artikel 152, met uitzondering van het tweede lid;</text:p>
                  </text:list-item>
                  <text:list-item text:style-override="id1-3-2-2-2-24-3-15">
                    <text:number>o.</text:number>
                    <text:p text:style-name="al">de artikelen 153 tot en met 160b.</text:p>
                  </text:list-item>
                </text:list>
              </text:list-item>
              <text:list-item text:style-override="id1-3-2-2-2-25">
                <text:number> 2. </text:number>
                <text:p text:style-name="al">De concerndirecteur van het cluster Bestuurs- en Concernondersteuning is bevoegd de in het eerste lid aan hem toegekende bevoegdheden onder te mandateren aan bij het cluster Bestuurs- en Concernondersteuning werkzame personen.</text:p>
              </text:list-item>
              <text:list-item text:style-override="id1-3-2-2-2-26">
                <text:number> 3. </text:number>
                <text:p text:style-name="al">De concerndirecteur van het cluster Bestuurs- en Concernondersteuning is gemachtigd om in naam en onder verantwoordelijkheid van het college besluiten te nemen ter uitvoering van artikel 34, derde lid, Ambtenarenreglement.</text:p>
              </text:list-item>
            </text:list>
            <text:p text:style-name="al"> </text:p>
            <text:p text:style-name="al">
            <text:span text:style-name="nadrukvet">F</text:span>
          </text:p>
            <text:p text:style-name="al">Artikel 11 komt, inclusief koptekst, als volgt te luiden:</text:p>
            <text:p text:style-name="al"> </text:p>
            <text:p text:style-name="al">
            <text:span text:style-name="nadrukvet">Artikel 11 De wethouder</text:span>
          </text:p>
            <text:list text:style-name="id1-3-2-2-2-32">
              <text:list-item text:style-override="id1-3-2-2-2-32">
                <text:number> 1. </text:number>
                <text:p text:style-name="al">De wethouder is gemachtigd om uit naam en onder verantwoordelijkheid van het college besluiten te nemen ter uitvoering van de artikelen 79, eerste lid, onder i en onder j, 91, 94, 95, 96 en 97, tweede lid, van het Ambtenarenreglement, gehoord de directeur HRO, Communicatie en Juridisch van het cluster Bestuurs- en Concernondersteuning.</text:p>
              </text:list-item>
              <text:list-item text:style-override="id1-3-2-2-2-33">
                <text:number> 2. </text:number>
                <text:p text:style-name="al">De wethouder is gemachtigd om uit naam en onder verantwoordelijkheid van het college, bij het opleggen van de disciplinaire straffen genoemd in artikel 79, eerste lid, onder i, en j, van het Ambtenarenreglement te besluiten daarbij toepassing te geven aan de artikelen 79, tweede lid, en/of artikel 83 van het Ambtenarenreglement, gehoord de directeur HRO, Communicatie en Juridisch van het cluster Bestuurs- en Concernondersteuning.</text:p>
              </text:list-item>
              <text:list-item text:style-override="id1-3-2-2-2-34">
                <text:number> 3. </text:number>
                <text:p text:style-name="al">De wethouder is gemachtigd om uit naam en onder verantwoordelijkheid van het college bij het opleggen van de disciplinaire straffen genoemd in artikel 79, eerste lid, onder j, van het Ambtenarenreglement, indien daarbij toepassing wordt gegeven aan artikel 79, tweede lid, van het Ambtenarenreglement tevens een van de disciplinaire straffen genoemd in artikel 79, eerste lid, onder a tot en met h, van het Ambtenarenreglement op te leggen, gehoord de directeur HRO, Communicatie en Juridisch van het cluster Bestuurs- en Concernondersteuning.</text:p>
              </text:list-item>
              <text:list-item text:style-override="id1-3-2-2-2-35">
                <text:number> 4. </text:number>
                <text:p text:style-name="al">De wethouder is gemachtigd om uit naam en onder verantwoordelijkheid van het college besluiten te nemen ter uitvoering van artikel 119, eerste lid, van het Ambtenarenreglement, gehoord de directeur HRO, Communicatie en Juridisch van het cluster Bestuurs- en Concernondersteuning, met uitzondering van:</text:p>
                <text:list text:style-name="id1-3-2-2-2-35-3">
                  <text:list-item text:style-override="id1-3-2-2-2-35-3-1">
                    <text:number>–</text:number>
                    <text:p text:style-name="al">besluiten met betrekking tot de vergoeding van renteverlies en kosten van rechtsbijstand;</text:p>
                  </text:list-item>
                  <text:list-item text:style-override="id1-3-2-2-2-35-3-2">
                    <text:number>–</text:number>
                    <text:p text:style-name="al">besluiten met betrekking tot de vergoeding van schade voortvloeiend uit een dienstongeval of ziekte die in overwegende mate haar oorzaak vindt in de aard van de opgedragen werkzaamheden of in de bijzondere omstandigheden waaronder deze moesten worden verricht;</text:p>
                  </text:list-item>
                  <text:list-item text:style-override="id1-3-2-2-2-35-3-3">
                    <text:number>–</text:number>
                    <text:p text:style-name="al">besluiten met betrekking tot de vergoeding van overige materiële en immateriële schade, tot ten hoogste € 9.100,- per schadegeval.</text:p>
                  </text:list-item>
                </text:list>
              </text:list-item>
              <text:list-item text:style-override="id1-3-2-2-2-36">
                <text:number> 5. </text:number>
                <text:p text:style-name="al">De wethouder is gemachtigd om uit naam en onder verantwoordelijkheid van het college besluiten te nemen over de toepassing van artikel 6, tweede lid, en artikel 7, eerste en tweede lid, van de Verordening voorzieningen bij werkloosheid, voor zover deze bepalingen worden toegepast na ontslag op grond van artikel 91 van het Ambtenarenreglement.</text:p>
              </text:list-item>
              <text:list-item text:style-override="id1-3-2-2-2-37">
                <text:number> 6. </text:number>
                <text:p text:style-name="al">Van het bepaalde in het eerste tot en met derde lid zijn uitgezonderd de besluiten jegens topkaderfunctionarissen.</text:p>
              </text:list-item>
              <text:list-item text:style-override="id1-3-2-2-2-38">
                <text:number> 7. </text:number>
                <text:p text:style-name="al">De wethouder is bevoegd om de beoordeling vast te stellen, alsmede de beloningsbeslissing op basis van de beoordeling te nemen voor leden van de concerndirectie, met uitzondering van de Algemeen Directeur, tenzij de betreffende functionaris bedenkingen heeft geuit tegen de beoordeling.</text:p>
              </text:list-item>
              <text:list-item text:style-override="id1-3-2-2-2-39">
                <text:number> 8. </text:number>
                <text:p text:style-name="al">De wethouder is bevoegd, samen met de burgemeester, voor de Algemeen Directeur de gesprekken in de gesprekscyclus te voeren en de beoordeling op te stellen.</text:p>
              </text:list-item>
              <text:list-item text:style-override="id1-3-2-2-2-40">
                <text:number> 9. </text:number>
                <text:p text:style-name="al">De wethouder is gemachtigd om uit naam en onder verantwoordelijkheid van het college:</text:p>
                <text:list text:style-name="id1-3-2-2-2-40-3">
                  <text:list-item text:style-override="id1-3-2-2-2-40-3-1">
                    <text:number>a.</text:number>
                    <text:p text:style-name="al">een lid aan te wijzen van de centrale waarderingscommissie, als bedoeld in artikel 5, eerste lid, onderdeel a, van de Regeling generieke functiebeschrijving en functiewaardering gemeente Rotterdam 2009;</text:p>
                  </text:list-item>
                  <text:list-item text:style-override="id1-3-2-2-2-40-3-2">
                    <text:number>b.</text:number>
                    <text:p text:style-name="al">in overleg met de organisaties van overheidspersoneel een onafhankelijke voorzitter van de centrale waarderingscommissie aan te wijzen, als bedoeld in artikel 5, eerste lid, onderdeel c, van de Regeling generieke functiebeschrijving en functiewaardering gemeente Rotterdam 2009;</text:p>
                  </text:list-item>
                  <text:list-item text:style-override="id1-3-2-2-2-40-3-3">
                    <text:number>c.</text:number>
                    <text:p text:style-name="al">een lid aan te wijzen van de centrale toetsingscommissie, als bedoeld in artikel 8, onderdeel a, van de Regeling generieke functiebeschrijving en functiewaardering gemeente Rotterdam 2009;</text:p>
                  </text:list-item>
                  <text:list-item text:style-override="id1-3-2-2-2-40-3-4">
                    <text:number>d.</text:number>
                    <text:p text:style-name="al">in overleg met de organisaties van overheidspersoneel een voorzitter van de centrale toetsingscommissie aan te wijzen, als bedoeld in artikel 8, eerste lid, onderdeel c, van de Regeling generieke functiebeschrijving en functiewaardering gemeente Rotterdam 2009.</text:p>
                  </text:list-item>
                </text:list>
              </text:list-item>
              <text:list-item text:style-override="id1-3-2-2-2-41">
                <text:number> 10. </text:number>
                <text:p text:style-name="al">De wethouder is gemachtigd om uit naam en onder verantwoordelijkheid van het college, met inachtneming van artikel 9 van het Besluit salaris, vergoedingen, toelagen en uitkeringen 2016, op grond van arbeidsmarktoverwegingen een toelage te verbinden aan een functie.</text:p>
              </text:list-item>
            </text:list>
          </text:section>
          <text:section text:name="artikel_id1-3-2-2-3" text:style-name="artikel">
            <text:p text:style-name="artikel_kop_titel"><text:span text:style-name="artikel_kop_label">Artikel</text:span> <text:span text:style-name="artikel_kop_nr">III</text:span> </text:p>
            <text:p text:style-name="al">De Regeling Melding Vermoeden Misstand wordt gewijzigd als volgt.</text:p>
            <text:p text:style-name="al"> </text:p>
            <text:p text:style-name="al">Artikel 1, eerste lid, wordt gewijzigd als volgt:</text:p>
            <text:list text:style-name="id1-3-2-2-3-5">
              <text:list-item text:style-override="id1-3-2-2-3-5-1">
                <text:number>a.</text:number>
                <text:p text:style-name="al">onderdeel c komt als volgt te luiden:</text:p>
                <text:list text:style-name="id1-3-2-2-3-5-1-3">
                  <text:list-item text:style-override="id1-3-2-2-3-5-1-3-1">
                    <text:number>c.</text:number>
                    <text:p text:style-name="al">concerndirecteur: concerndirecteur van één van de zes clusters;</text:p>
                  </text:list-item>
                </text:list>
              </text:list-item>
              <text:list-item text:style-override="id1-3-2-2-3-5-2">
                <text:number>b.</text:number>
                <text:p text:style-name="al">in onderdeel g wordt de zinsnede ‘één van de vijf clusters, de Bestuursdienst of de Rotterdamse Service Organisatie’ vervangen door: één van de zes clusters.</text:p>
              </text:list-item>
            </text:list>
          </text:section>
          <text:section text:name="artikel_id1-3-2-2-4" text:style-name="artikel">
            <text:p text:style-name="artikel_kop_titel"><text:span text:style-name="artikel_kop_label">Artikel</text:span> <text:span text:style-name="artikel_kop_nr">IV</text:span> </text:p>
            <text:p text:style-name="al">De Regeling ICT- en informatiegebruik 2012 wordt gewijzigd als volgt.</text:p>
            <text:p text:style-name="al"> </text:p>
            <text:p text:style-name="al">Artikel 1, onderdeel a, komt als volgt te luiden:</text:p>
            <text:list text:style-name="id1-3-2-2-4-5">
              <text:list-item text:style-override="id1-3-2-2-4-5-1">
                <text:number>a.</text:number>
                <text:p text:style-name="al">cluster: een door de gemeente beheerd cluster;</text:p>
              </text:list-item>
            </text:list>
          </text:section>
          <text:section text:name="artikel_id1-3-2-2-5" text:style-name="artikel">
            <text:p text:style-name="artikel_kop_titel"><text:span text:style-name="artikel_kop_label">Artikel</text:span> <text:span text:style-name="artikel_kop_nr">V</text:span> </text:p>
            <text:p text:style-name="al">De Regeling gebruik gegevens voertuigcommunicatiesysteem gemeente Rotterdam wordt gewijzigd als volgt.</text:p>
            <text:p text:style-name="al"> </text:p>
            <text:p text:style-name="al">Artikel 1, onderdelen c en d, komen als volgt te luiden:</text:p>
            <text:list text:style-name="id1-3-2-2-5-5">
              <text:list-item text:style-override="id1-3-2-2-5-5-1">
                <text:number>c.</text:number>
                <text:p text:style-name="al">concerndirecteur: de functionaris als bedoeld in artikel 1, onderdeel c, van de Regeling organisatie 2016;</text:p>
              </text:list-item>
              <text:list-item text:style-override="id1-3-2-2-5-5-2">
                <text:number>d.</text:number>
                <text:p text:style-name="al">cluster: een door de gemeente beheerd cluster;</text:p>
              </text:list-item>
            </text:list>
          </text:section>
          <text:section text:name="artikel_id1-3-2-2-6" text:style-name="artikel">
            <text:p text:style-name="artikel_kop_titel"><text:span text:style-name="artikel_kop_label">Artikel</text:span> <text:span text:style-name="artikel_kop_nr">VI</text:span> </text:p>
            <text:p text:style-name="al">Dit besluit treedt in werking op 1 januari 2016.</text:p>
            <text:p text:style-name="al"> </text:p>
          </text:section>
        </text:section>
        <text:section text:name="regeling-sluiting_id1-3-2-3" text:style-name="regeling-sluiting">
          <text:section text:name="gegeven_id1-3-2-3-1" text:style-name="gegeven">
            <text:p text:style-name="dagtekening">
            <text:span text:style-name="datum"> Aldus vastgesteld in de vergadering van 15 december 2015.</text:span>
          </text:p>
          </text:section>
          <text:section text:name="ondertekening_id1-3-2-3-2">
            <text:p><text:span text:style-name="functie"> De secretaris,</text:span></text:p>
            <text:p><text:span text:style-name="ondertekening_naam">
            <text:span text:style-name="voornaam">
               Ph. F. M.</text:span>
            <text:span text:style-name="achternaam"> Raets</text:span>
          </text:span></text:p>
          </text:section>
          <text:section text:name="ondertekening_id1-3-2-3-3">
            <text:p><text:span text:style-name="functie"> De burgemeester,</text:span></text:p>
            <text:p><text:span text:style-name="ondertekening_naam">
            <text:span text:style-name="voornaam">A. </text:span>
            <text:span text:style-name="achternaam">Aboutaleb</text:span>
          </text:span></text:p>
          </text:section>
        </text:section>
        <text:section text:name="bijlage_id1-3-2-4" text:style-name="bijlage">
          <text:p text:style-name="bijlage_top"/>
          <text:p text:style-name="al"> Dit gemeenteblad 2015, nummer 218, is uitgegeven op 23 dec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p text:style-name="al"> </text:p>
        </text:section>
        <text:section text:name="nota-toelichting_id1-3-2-5" text:style-name="nota-toelichting">
          <text:p text:style-name="kop_level0">Toelichting</text:p>
          <text:p text:style-name="al">Als gevolg van de oprichting van het cluster Bestuurs- en Concernondersteuning en de opheffing van de Bestuursdienst en de Rotterdamse Service Organisatie per 1 januari 2016 moest een aantal rechtspositionele regelingen worden aangepast.</text:p>
          <text:p text:style-name="al">Dat is hiermee gebeur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30986</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86</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86</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Ambtenarenreglement, Regeling mandaat en volmacht P&amp;O 2012, Regeling Melding Vermoeden Misstand, Regeling ICT- en informatiegebruik 2012 en Regeling gebruik gegevens voertuigcommunicatiesysteem gemeente Rotter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986</meta:user-defined>
    <meta:user-defined meta:name="OVERHEIDop.GmbID/DC.identifier">gmb-2015-130986</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 125 AW;1.0:c:BWBR0001947&amp;artikel=125&amp;g=2015-01-01</meta:user-defined>
    <meta:user-defined meta:name="DC.source">afdeling 10.1.1 Awb;1.0:c:BWBR0005537&amp;afdeling=10.1.1&amp;g=2015-12-15</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