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9-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erlaging wegens woonsituatie en voor schoolverlaters Rotterdam 2016</text:p>
      <text:section text:name="regeling_id1-3-2" text:style-name="regeling">
        <text:section text:name="aanhef_id1-3-2-1" text:style-name="aanhef">
          <text:section text:name="preambule_id1-3-2-1-1" text:style-name="preambule">
            <text:p text:style-name="al">De Concerndirecteur Werk &amp; Inkomen Rotterdam,</text:p>
            <text:p text:style-name="al"> </text:p>
            <text:p text:style-name="al">Gelezen het voorstel van 26 november 2015;</text:p>
            <text:p text:style-name="al"> </text:p>
            <text:p text:style-name="al">gelet op het Besluit mandaat, volmacht en machtiging Rotterdam 2012;</text:p>
            <text:p text:style-name="al"> </text:p>
            <text:p text:style-name="al">gelet op de artikelen 27 en 28 van de Participatiewet;</text:p>
          </text:section>
          <text:section text:name="afkondiging_id1-3-2-1-2" text:style-name="afkondiging">
            <text:p text:style-name="afkondiging_top"/>
            <text:p text:style-name="al">
            <text:span text:style-name="nadrukvet">besluit het hierna volgende vast te stellen:</text:span>
          </text:p>
            <text:p text:style-name="al"> </text:p>
            <text:p text:style-name="al">Beleidsregels verlaging wegens woonsituatie en voor schoolverlaters Rotterdam 2016</text:p>
            <text:p text:style-name="al">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it besluit wordt verstaan onder:</text:p>
                <text:p><draw:frame draw:style-name="lidiv"><draw:text-box ofo:max-width="15.3cm" ofo:min-height="1cm" ofo:min-width="5cm"><text:section text:name="definitielijst_id1-3-2-2-1-2-3" text:style-name="definitielijst">
              <text:section text:name="definitie-item_id1-3-2-2-1-2-3-1" text:style-name="definitie-item">
                <text:p text:style-name="li.nr"/>
                <text:p text:style-name="term">a. belanghebbende:</text:p>
                <text:section text:name="definitie_id1-3-2-2-1-2-3-1-3" text:style-name="definitie">
                  <text:p text:style-name="al">persoon die een uitkering ontvangt op grond van de wet;</text:p>
                </text:section>
              </text:section>
              <text:section text:name="definitie-item_id1-3-2-2-1-2-3-2" text:style-name="definitie-item">
                <text:p text:style-name="li.nr"/>
                <text:p text:style-name="term">b. college:</text:p>
                <text:section text:name="definitie_id1-3-2-2-1-2-3-2-3" text:style-name="definitie">
                  <text:p text:style-name="al">het college van burgemeester en wethouders van de gemeente Rotterdam;</text:p>
                </text:section>
              </text:section>
              <text:section text:name="definitie-item_id1-3-2-2-1-2-3-3" text:style-name="definitie-item">
                <text:p text:style-name="li.nr"/>
                <text:p text:style-name="term">c. instelling:</text:p>
                <text:section text:name="definitie_id1-3-2-2-1-2-3-3-3" text:style-name="definitie">
                  <text:p text:style-name="al">aanbieder van opvang als bedoeld in artikel 1.1.1. in de Wet maatschappelijke ondersteuning 2015;</text:p>
                </text:section>
              </text:section>
              <text:section text:name="definitie-item_id1-3-2-2-1-2-3-4" text:style-name="definitie-item">
                <text:p text:style-name="li.nr"/>
                <text:p text:style-name="term">d. kostendelende medebewoner:</text:p>
                <text:section text:name="definitie_id1-3-2-2-1-2-3-4-3" text:style-name="definitie">
                  <text:p text:style-name="al">de kostendelende medebewoner als bedoeld in artikel 19a van de wet;</text:p>
                </text:section>
              </text:section>
              <text:section text:name="definitie-item_id1-3-2-2-1-2-3-5" text:style-name="definitie-item">
                <text:p text:style-name="li.nr"/>
                <text:p text:style-name="term">e. nachtopvangvoorziening:</text:p>
                <text:section text:name="definitie_id1-3-2-2-1-2-3-5-3" text:style-name="definitie">
                  <text:p text:style-name="al">door het college aangewezen passantenverblijf voor opvang gedurende de nacht van dak- en thuislozen;</text:p>
                </text:section>
              </text:section>
              <text:section text:name="definitie-item_id1-3-2-2-1-2-3-6" text:style-name="definitie-item">
                <text:p text:style-name="li.nr"/>
                <text:p text:style-name="term">f. opvang:</text:p>
                <text:section text:name="definitie_id1-3-2-2-1-2-3-6-3" text:style-name="definitie">
                  <text:p text:style-name="al">onderdak met samenhangende ondersteuning, als bedoeld in de Wet maatschappelijke ondersteuning 2015, anders dan in een inrichting;</text:p>
                </text:section>
              </text:section>
              <text:section text:name="definitie-item_id1-3-2-2-1-2-3-7" text:style-name="definitie-item">
                <text:p text:style-name="li.nr"/>
                <text:p text:style-name="term">g. structureel adresloze:</text:p>
                <text:section text:name="definitie_id1-3-2-2-1-2-3-7-3" text:style-name="definitie">
                  <text:p text:style-name="al">de persoon die, naar het oordeel van het college, anders dan tijdelijk zonder woonadres als bedoeld in artikel 1.1, onderdeel o, van de Wet basisregistratie personen is, die beschikt over een briefadres als bedoeld in artikel 1.1, onderdeel p, van de Wet basisregistratie personen en staat ingeschreven bij de basisregistratie van de gemeente Rotterdam;</text:p>
                </text:section>
              </text:section>
              <text:section text:name="definitie-item_id1-3-2-2-1-2-3-8" text:style-name="definitie-item">
                <text:p text:style-name="li.nr"/>
                <text:p text:style-name="term">h. wet:</text:p>
                <text:section text:name="definitie_id1-3-2-2-1-2-3-8-3" text:style-name="definitie">
                  <text:p text:style-name="al">Participatiewet;</text:p>
                </text:section>
              </text:section>
              <text:section text:name="definitie-item_id1-3-2-2-1-2-3-9" text:style-name="definitie-item">
                <text:p text:style-name="li.nr"/>
                <text:p text:style-name="term">i. woonkosten:</text:p>
                <text:section text:name="definitie_id1-3-2-2-1-2-3-9-3" text:style-name="definitie">
                  <text:list text:style-name="id1-3-2-2-1-2-3-9-3-1">
                    <text:list-item text:style-override="id1-3-2-2-1-2-3-9-3-1-1"><text:number>1°</text:number><text:p text:style-name="al">indien een huurwoning wordt bewoond: de op 1 januari van het kalenderjaar geldende rekenhuur, bedoeld in artikel 5 van de Wet op de huurtoeslag; </text:p></text:list-item>
                    <text:list-item text:style-override="id1-3-2-2-1-2-3-9-3-1-2"><text:number>2°</text:number><text:p text:style-name="al">indien een eigen woning wordt bewoond: de tot een bedrag per maand omgerekende som van de ten behoeve van de financiering van de woning verschuldigde hypotheekrente en de in verband met het in eigendom hebben van de woning te betalen zakelijke lasten en een naar omstandigheden vast te stellen bedrag voor onderhoud. </text:p></text:list-item>
                    <text:list-item text:style-override="id1-3-2-2-1-2-3-9-3-1-3"><text:number>3°</text:number><text:p text:style-name="al">indien in een opvang wordt verbleven: de gebruikersvergoeding of huur voor het wonen in de opvang.</text:p></text:list-item>
                  </text:list>
                </text:section>
              </text:section>
            </text:section></draw:text-box></draw:frame></text:p>
              </text:list-item>
              <text:list-item text:style-override="id1-3-2-2-1-3">
                <text:number> 2. </text:number>
                <text:p text:style-name="al">De begripsbepalingen van de wet zijn op deze beleidsregels van toepassing, tenzij daarvan uitdrukkelijk wordt afgeweken.</text:p>
              </text:list-item>
            </text:list>
          </text:section>
          <text:section text:name="artikel_id1-3-2-2-2" text:style-name="artikel">
            <text:p text:style-name="artikel_kop_titel"><text:span text:style-name="artikel_kop_label">Artikel</text:span> <text:span text:style-name="artikel_kop_nr">2</text:span> Verlaging</text:p>
            <text:p text:style-name="al">De verlaging wordt vastgesteld als percentage van het wettelijk netto minimumloon als bedoeld in artikel 37, eerste lid van de wet, tenzij hiervan in deze beleidsregels uitdrukkelijk wordt afgeweken.</text:p>
          </text:section>
          <text:section text:name="artikel_id1-3-2-2-3" text:style-name="artikel">
            <text:p text:style-name="artikel_kop_titel"><text:span text:style-name="artikel_kop_label">Artikel</text:span> <text:span text:style-name="artikel_kop_nr">3</text:span> Verlaging norm artikelen 20 en 21 wegens woonsituatie</text:p>
            <text:list text:style-name="id1-3-2-2-3-2">
              <text:list-item text:style-override="id1-3-2-2-3-2">
                <text:number>1.</text:number>
                <text:p text:style-name="al">Op grond van artikel 27 van de wet stelt het college de norm, bedoeld in de artikelen 20 en 21 van de wet, lager vast voor:</text:p>
                <text:list text:style-name="id1-3-2-2-3-2-3">
                  <text:list-item text:style-override="id1-3-2-2-3-2-3-1">
                    <text:number>a.</text:number>
                    <text:p text:style-name="al">de alleenstaande of alleenstaande ouder van 21 jaar of ouder zonder kostendelende medebewoner;</text:p>
                  </text:list-item>
                  <text:list-item text:style-override="id1-3-2-2-3-2-3-2">
                    <text:number>b.</text:number>
                    <text:p text:style-name="al">gehuwden van 21 jaar of ouder zonder kostendelende medebewoner;</text:p>
                  </text:list-item>
                  <text:list-item text:style-override="id1-3-2-2-3-2-3-3">
                    <text:number>c.</text:number>
                    <text:p text:style-name="al">gehuwden, waarvan één van de echtgenoten 21 jaar of ouder is, zonder kostendelende medebewoner.</text:p>
                  </text:list-item>
                </text:list>
              </text:list-item>
              <text:list-item text:style-override="id1-3-2-2-3-3">
                <text:number>2.</text:number>
                <text:p text:style-name="al">Het eerste lid is van toepassing indien: </text:p>
                <text:list text:style-name="id1-3-2-2-3-3-3">
                  <text:list-item text:style-override="id1-3-2-2-3-3-3-1">
                    <text:number>a.</text:number>
                    <text:p text:style-name="al">belanghebbende in een woning of opvang woont waaraan geen woonkosten zijn verbonden; of</text:p>
                  </text:list-item>
                  <text:list-item text:style-override="id1-3-2-2-3-3-3-2">
                    <text:number>b.</text:number>
                    <text:p text:style-name="al">belanghebbende in een woning of opvang woont waaraan woonkosten zijn verbonden, maar deze niet betaald worden door belanghebbende; of </text:p>
                  </text:list-item>
                  <text:list-item text:style-override="id1-3-2-2-3-3-3-3">
                    <text:number>c.</text:number>
                    <text:p text:style-name="al">belanghebbende een structureel adresloze is en gebruik maakt van een nachtopvangvoorziening.</text:p>
                  </text:list-item>
                </text:list>
              </text:list-item>
              <text:list-item text:style-override="id1-3-2-2-3-4">
                <text:number>3.</text:number>
                <text:p text:style-name="al">De verlaging, bedoeld in het eerste lid, bedraagt 20%.</text:p>
              </text:list-item>
              <text:list-item text:style-override="id1-3-2-2-3-5">
                <text:number>4.</text:number>
                <text:p text:style-name="al">De verlaging, bedoeld in het derde lid, wordt verminderd met het bedrag dat de belanghebbende, aantoonbaar door middel van een schriftelijke overeenkomst en betaalbewijzen, voor met huur vergelijkbare kosten verschuldigd is, indien hij:</text:p>
                <text:list text:style-name="id1-3-2-2-3-5-3">
                  <text:list-item text:style-override="id1-3-2-2-3-5-3-1">
                    <text:number>a.</text:number>
                    <text:p text:style-name="al">tijdelijk een woning bewoont die gesloopt of gerenoveerd gaat worden; of</text:p>
                  </text:list-item>
                  <text:list-item text:style-override="id1-3-2-2-3-5-3-2">
                    <text:number>b.</text:number>
                    <text:p text:style-name="al">antikraak woont.</text:p>
                  </text:list-item>
                </text:list>
              </text:list-item>
            </text:list>
          </text:section>
          <text:section text:name="artikel_id1-3-2-2-4" text:style-name="artikel">
            <text:p text:style-name="artikel_kop_titel"><text:span text:style-name="artikel_kop_label">Artikel</text:span> <text:span text:style-name="artikel_kop_nr">4</text:span> Verlaging wegens schoolverlating</text:p>
            <text:list text:style-name="id1-3-2-2-4-2">
              <text:list-item text:style-override="id1-3-2-2-4-2">
                <text:number>1.</text:number>
                <text:p text:style-name="al">Het college maakt geen gebruik van de wettelijke bevoegdheid genoemd in artikel 28 van de wet. </text:p>
              </text:list-item>
              <text:list-item text:style-override="id1-3-2-2-4-3">
                <text:number>2.</text:number>
                <text:p text:style-name="al">De op grond van artikel 3, derde lid van de Verordening toeslagen en verlagingen Rotterdam 2012 opgelegde verlaging eindigt per 1 januari 2015.</text:p>
              </text:list-item>
            </text:list>
          </text:section>
          <text:section text:name="artikel_id1-3-2-2-5" text:style-name="artikel">
            <text:p text:style-name="artikel_kop_titel"><text:span text:style-name="artikel_kop_label">Artikel</text:span> <text:span text:style-name="artikel_kop_nr">5</text:span> Hardheidsclausule</text:p>
            <text:p text:style-name="al">Het college kan van deze beleidsregels afwijken voor zover toepassing hiervan, gelet op de bedoelingen van de wet en de beleidsregels, zal leiden tot een onbillijkheid van overwegende aard.</text:p>
          </text:section>
          <text:section text:name="artikel_id1-3-2-2-6" text:style-name="artikel">
            <text:p text:style-name="artikel_kop_titel"><text:span text:style-name="artikel_kop_label">Artikel</text:span> <text:span text:style-name="artikel_kop_nr">6</text:span> Inwerkingtreding</text:p>
            <text:p text:style-name="al">De beleidsregels treden in werking met ingang van 1 januari 2016.</text:p>
          </text:section>
          <text:section text:name="artikel_id1-3-2-2-7" text:style-name="artikel">
            <text:p text:style-name="artikel_kop_titel"><text:span text:style-name="artikel_kop_label">Artikel</text:span> <text:span text:style-name="artikel_kop_nr">7</text:span> Citeertitel</text:p>
            <text:p text:style-name="al">De beleidsregels worden aangehaald als: </text:p>
            <text:p text:style-name="al"> </text:p>
            <text:p text:style-name="al">Beleidsregels verlaging wegens woonsituatie en voor schoolverlaters Rotterdam 2016.</text:p>
            <text:p text:style-name="al"> </text:p>
          </text:section>
        </text:section>
        <text:section text:name="regeling-sluiting_id1-3-2-3" text:style-name="regeling-sluiting">
          <text:section text:name="gegeven_id1-3-2-3-1" text:style-name="gegeven">
            <text:p text:style-name="dagtekening">
            <text:span text:style-name="datum"> Aldus vastgesteld in de directievergadering van 8 december 2015.</text:span>
          </text:p>
          </text:section>
          <text:section text:name="ondertekening_id1-3-2-3-2">
            <text:p><text:span text:style-name="ondertekening_naam">
            <text:span text:style-name="voornaam"> drs. ing. V.J.M.</text:span>
            <text:span text:style-name="achternaam"> Roozen </text:span>
          </text:span></text:p>
            <text:p><text:span text:style-name="functie"> Concerndirecteur Werk &amp; Inkomen</text:span></text:p>
          </text:section>
        </text:section>
        <text:section text:name="bijlage_id1-3-2-4" text:style-name="bijlage">
          <text:p text:style-name="bijlage_top"/>
          <text:p text:style-name="al"> Dit gemeenteblad 2015, nummer 217, is uitgegeven op 22 december 2015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30984</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984</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984</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verlaging wegens woonsituatie en voor schoolverlaters Rotterdam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0984</meta:user-defined>
    <meta:user-defined meta:name="OVERHEIDop.GmbID/DC.identifier">gmb-2015-130984</meta:user-defined>
    <meta:user-defined meta:name="OVERHEID.TaxonomieBeleidsagenda/OVERHEID.category">Onderwijs en wetenschap | Organisatie en beleid</meta:user-defined>
    <meta:user-defined meta:name="DC.source">art. 27 PW;1.0:c:BWBR0015703&amp;artikel=27&amp;g=2015-12-11</meta:user-defined>
    <meta:user-defined meta:name="DC.source">art. 28 WWB;1.0:c:BWBR0015703&amp;artikel=28&amp;g=2015-12-11</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gvop.Informatietype/DC.type">Beleidsregels</meta:user-defined>
    <meta:user-defined meta:name="OVERHEID.Gemeente/DC.spatial">Rotterdam</meta:user-defined>
    <meta:user-defined meta:name="OVERHEIDop.versieInformatie"/>
  </office:meta>
</office:document-meta>
</file>