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mmerciële prijs Participatiewet, IOAW en IOAZ Rotterdam 2016</text:p>
      <text:section text:name="regeling_id1-3-2" text:style-name="regeling">
        <text:section text:name="aanhef_id1-3-2-1" text:style-name="aanhef">
          <text:section text:name="preambule_id1-3-2-1-1" text:style-name="preambule">
            <text:p text:style-name="al">De Concerndirecteur Werk &amp; Inkomen Rotterdam,</text:p>
            <text:p text:style-name="al"> </text:p>
            <text:p text:style-name="al">Gelezen het voorstel van 26 november 2015;</text:p>
            <text:p text:style-name="al"> </text:p>
            <text:p text:style-name="al">gelet op het Besluit mandaat, volmacht en machtiging Rotterdam 2012;</text:p>
            <text:p text:style-name="al"> </text:p>
            <text:p text:style-name="al">gelet op:</text:p>
            <text:list text:style-name="id1-3-2-1-1-8">
              <text:list-item text:style-override="id1-3-2-1-1-8-1">
                <text:number>–</text:number>
                <text:p text:style-name="al">artikel 19a, eerste lid, sub b en c van de Participatiewet; </text:p>
              </text:list-item>
              <text:list-item text:style-override="id1-3-2-1-1-8-2">
                <text:number>–</text:number>
                <text:p text:style-name="al">artikel 5, achtste lid, sub b en c van de Wet inkomensvoorziening oudere en gedeeltelijk arbeidsongeschikte werkloze werknemers (IOAW); en</text:p>
              </text:list-item>
              <text:list-item text:style-override="id1-3-2-1-1-8-3">
                <text:number>–</text:number>
                <text:p text:style-name="al">artikel 5, zevende lid, sub b en c van de Wet inkomensvoorziening oudere en gedeeltelijk arbeidsongeschikte gewezen zelfstandigen (IOAZ),</text:p>
              </text:list-item>
            </text:list>
          </text:section>
          <text:section text:name="afkondiging_id1-3-2-1-2" text:style-name="afkondiging">
            <text:p text:style-name="afkondiging_top"/>
            <text:p text:style-name="al">
            <text:span text:style-name="nadrukvet">besluit het hierna volgende vast te stellen:</text:span>
          </text:p>
            <text:p text:style-name="al"> </text:p>
            <text:p text:style-name="al">Beleidsregels commerciële prijs Participatiewet, IOAW en IOAZ Rotterdam 2016</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ommerciële prijs (onder)(ver)huur</text:p>
            <text:list text:style-name="id1-3-2-2-1-2">
              <text:list-item text:style-override="id1-3-2-2-1-2">
                <text:number>1.</text:number>
                <text:p text:style-name="al">De hoogte van de commerciële prijs ingeval van (onder)(ver)huur als bedoeld in artikel 19a, eerste lid, sub b en c van de Participatiewet, artikel 5, achtste lid, sub b en c van de IOAW en artikel 5, zevende lid, sub b en c van de IOAZ wordt vastgesteld op minimaal 20% van het wettelijk netto minimumloon als bedoeld in artikel 37, eerste lid van de Participatiewet, geldend op 1 juli van het jaar voorafgaand aan het moment waarop de prijs verschuldigd is.</text:p>
              </text:list-item>
              <text:list-item text:style-override="id1-3-2-2-1-3">
                <text:number>2.</text:number>
                <text:p text:style-name="al">Het bedrag, bedoeld in het eerste lid, is inclusief gas-, water- en elektriciteitskosten conform het door Recofa<text:note text:id="noot_id1-3-2-2-1-3-2-1" text:note-class="footnote"><text:note-citation text:label="1">1</text:note-citation><text:note-body><text:p text:style-name="noot.al">Rekenbedragen voor ‘het vrij te laten bedrag’ opgesteld door rechters-commissarissen insolventies.</text:p></text:note-body></text:note><text:span text:style-name="sup"/> gehanteerde vrij te laten normbedrag, geldend op 1 juli van het jaar voorafgaand aan het moment waarop de prijs verschuldigd is.</text:p>
              </text:list-item>
            </text:list>
          </text:section>
          <text:section text:name="artikel_id1-3-2-2-2" text:style-name="artikel">
            <text:p text:style-name="artikel_kop_titel"><text:span text:style-name="artikel_kop_label">Artikel</text:span> <text:span text:style-name="artikel_kop_nr">2</text:span> Commerciële prijs kostgangerschap</text:p>
            <text:list text:style-name="id1-3-2-2-2-2">
              <text:list-item text:style-override="id1-3-2-2-2-2">
                <text:number>1.</text:number>
                <text:p text:style-name="al">De hoogte van de commerciële prijs ingeval van kostgangerschap danwel kostgeverschap als bedoeld in artikel 19a, eerste lid, sub b en c van de Participatiewet, artikel 5, achtste lid, sub b en c van de IOAW en artikel 5, zevende lid, sub b en c van de IOAZ wordt vastgesteld op: </text:p>
                <text:list text:style-name="id1-3-2-2-2-2-3">
                  <text:list-item text:style-override="id1-3-2-2-2-2-3-1">
                    <text:number>a.</text:number>
                    <text:p text:style-name="al"> minimaal 20% van het wettelijk netto minimumloon als bedoeld in artikel 37, eerste lid van de Participatiewet, geldend op 1 juli van het jaar voorafgaand aan het moment waarop de prijs verschuldigd is voor (onder)(ver)huur van de ruimte: vermeerderd met </text:p>
                  </text:list-item>
                  <text:list-item text:style-override="id1-3-2-2-2-2-3-2">
                    <text:number>b.</text:number>
                    <text:p text:style-name="al"> minimaal het door Recofa gehanteerde vrij te laten normbedrag aan maaltijdkosten geldend op 1 juli van het jaar voorafgaand aan het moment waarop de prijs verschuldigd is, voor kostgeld. </text:p>
                  </text:list-item>
                </text:list>
              </text:list-item>
              <text:list-item text:style-override="id1-3-2-2-2-3">
                <text:number>2.</text:number>
                <text:p text:style-name="al">Het bedrag, bedoeld in het eerste lid, sub a, is inclusief gas-, water- en elektriciteitskosten conform het door Recofa gehanteerde vrij te laten normbedrag geldend op 1 juli van het jaar voorafgaand aan het moment waarop de prijs verschuldigd is.</text:p>
              </text:list-item>
            </text:list>
          </text:section>
          <text:section text:name="artikel_id1-3-2-2-3" text:style-name="artikel">
            <text:p text:style-name="artikel_kop_titel"><text:span text:style-name="artikel_kop_label">Artikel</text:span> <text:span text:style-name="artikel_kop_nr">3</text:span> Hardheidsclausule</text:p>
            <text:p text:style-name="al">Het college kan van deze beleidsregels afwijken voor zover toepassing hiervan, gelet op de bedoelingen van de wet en de beleidsregels, zal leiden tot een onbillijkheid van overwegende aard.</text:p>
          </text:section>
          <text:section text:name="artikel_id1-3-2-2-4" text:style-name="artikel">
            <text:p text:style-name="artikel_kop_titel"><text:span text:style-name="artikel_kop_label">Artikel</text:span> <text:span text:style-name="artikel_kop_nr">4</text:span> Inwerkingtreding</text:p>
            <text:p text:style-name="al">De beleidsregels treden in werking met ingang van 1 januari 2016.</text:p>
          </text:section>
          <text:section text:name="artikel_id1-3-2-2-5" text:style-name="artikel">
            <text:p text:style-name="artikel_kop_titel"><text:span text:style-name="artikel_kop_label">Artikel</text:span> <text:span text:style-name="artikel_kop_nr">5</text:span> Citeertitel</text:p>
            <text:p text:style-name="al">De beleidsregels worden aangehaald als: </text:p>
            <text:p text:style-name="al"> </text:p>
            <text:p text:style-name="al">Beleidsregels commerciële prijs Participatiewet, IOAW en IOAZ Rotterdam 2016.</text:p>
            <text:p text:style-name="al"> </text:p>
          </text:section>
        </text:section>
        <text:section text:name="regeling-sluiting_id1-3-2-3" text:style-name="regeling-sluiting">
          <text:section text:name="gegeven_id1-3-2-3-1" text:style-name="gegeven">
            <text:p text:style-name="dagtekening">
            <text:span text:style-name="datum"> Aldus vastgesteld in de directievergadering van 8 december 2015.</text:span>
          </text:p>
          </text:section>
          <text:section text:name="ondertekening_id1-3-2-3-2">
            <text:p><text:span text:style-name="ondertekening_naam">
            <text:span text:style-name="voornaam"> drs. ing. V.J.M.</text:span>
            <text:span text:style-name="achternaam"> Roozen</text:span>
          </text:span></text:p>
            <text:p><text:span text:style-name="functie"> Concerndirecteur Werk &amp; Inkomen</text:span></text:p>
          </text:section>
        </text:section>
        <text:section text:name="bijlage_id1-3-2-4" text:style-name="bijlage">
          <text:p text:style-name="bijlage_top"/>
          <text:p text:style-name="al"> Dit gemeenteblad 2015, nummer 216, is uitgegeven op 22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8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commerciële prijs Participatiewet, IOAW en IOAZ Rotterda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3</meta:user-defined>
    <meta:user-defined meta:name="OVERHEIDop.GmbID/DC.identifier">gmb-2015-130983</meta:user-defined>
    <meta:user-defined meta:name="OVERHEID.TaxonomieBeleidsagenda/OVERHEID.category">Zorg en gezondheid | Organisatie en beleid</meta:user-defined>
    <meta:user-defined meta:name="DC.source">art. 5 IOAW;1.0:c:BWBR0004044&amp;artikel=5&amp;g=2015-12-11</meta:user-defined>
    <meta:user-defined meta:name="DC.source">art. 5 Wet IOAZ;1.0:c:BWBR0004163&amp;artikel=5&amp;g=2015-07-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Beleidsregels</meta:user-defined>
    <meta:user-defined meta:name="OVERHEID.Gemeente/DC.spatial">Rotterdam</meta:user-defined>
    <meta:user-defined meta:name="OVERHEIDop.versieInformatie"/>
  </office:meta>
</office:document-meta>
</file>