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sten uit (onder)verhuur en kostgangerschap Participatiewet Rotterdam 2016</text:p>
      <text:section text:name="regeling_id1-3-2" text:style-name="regeling">
        <text:section text:name="aanhef_id1-3-2-1" text:style-name="aanhef">
          <text:section text:name="preambule_id1-3-2-1-1" text:style-name="preambule">
            <text:p text:style-name="al">De Concerndirecteur Werk &amp; Inkomen Rotterdam,</text:p>
            <text:p text:style-name="al"> </text:p>
            <text:p text:style-name="al">Gelezen het voorstel van 26 november 2015; </text:p>
            <text:p text:style-name="al"> </text:p>
            <text:p text:style-name="al">gelet op het Besluit mandaat, volmacht en machtiging Rotterdam 2012; </text:p>
            <text:p text:style-name="al"> </text:p>
            <text:p text:style-name="al">gelet op artikel 33, vierde lid van de Participatiewet;</text:p>
          </text:section>
          <text:section text:name="afkondiging_id1-3-2-1-2" text:style-name="afkondiging">
            <text:p text:style-name="afkondiging_top"/>
            <text:p text:style-name="al">
            <text:span text:style-name="nadrukvet">besluit het hierna volgende vast te stellen:</text:span>
          </text:p>
            <text:p text:style-name="al"> </text:p>
            <text:p text:style-name="al">Beleidsregels Inkomsten uit (onder)verhuur en kostgangerschap Participatiewet Rotterdam 2016</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komsten uit onderverhuur en verhuur</text:p>
            <text:list text:style-name="id1-3-2-2-1-2">
              <text:list-item text:style-override="id1-3-2-2-1-2">
                <text:number>1.</text:number>
                <text:p text:style-name="al">Bij inkomsten uit onderverhuur en verhuur als bedoeld in artikel 33, vierde lid van de Participatiewet, vermindert het college de bijstandsnorm met het feitelijk ontvangen bedrag onder aftrek van het door Recofa<text:note text:id="noot_id1-3-2-2-1-2-2-1" text:note-class="footnote"><text:note-citation text:label="1">1</text:note-citation><text:note-body><text:p text:style-name="noot.al">Rekenbedragen voor ‘het vrij te laten bedrag’ opgesteld door rechters-commissarissen insolventies</text:p></text:note-body></text:note><text:span text:style-name="sup"/> gehanteerde vrij te laten normbedrag voor gas-, water- en elektriciteitskosten. </text:p>
              </text:list-item>
              <text:list-item text:style-override="id1-3-2-2-1-3">
                <text:number>2.</text:number>
                <text:p text:style-name="al">De peildatum voor het door Recofa gehanteerde vrij te laten normbedrag is het normbedrag geldend op 1 juli van het jaar voorafgaand aan het moment waarop de prijs verschuldigd is. </text:p>
              </text:list-item>
              <text:list-item text:style-override="id1-3-2-2-1-4">
                <text:number>3.</text:number>
                <text:p text:style-name="al">Wanneer de (onder)huurder een kostendelende medebewoner is als bedoeld in artikel 19a van de Participatiewet, wordt de in het eerste lid genoemde aftrek vermeerderd met 20% van de norm als bedoeld in artikel 21, sub b van de Participatiewet.</text:p>
              </text:list-item>
            </text:list>
          </text:section>
          <text:section text:name="artikel_id1-3-2-2-2" text:style-name="artikel">
            <text:p text:style-name="artikel_kop_titel"><text:span text:style-name="artikel_kop_label">Artikel</text:span> <text:span text:style-name="artikel_kop_nr">2</text:span> Inkomsten uit kostgangerschap</text:p>
            <text:list text:style-name="id1-3-2-2-2-2">
              <text:list-item text:style-override="id1-3-2-2-2-2">
                <text:number>1.</text:number>
                <text:p text:style-name="al">Bij inkomsten uit kostgangerschap, als bedoeld in artikel 33, vierde lid van de Participatiewet, vermindert het college de bijstandsnorm met het feitelijk ontvangen bedrag onder aftrek van de door Recofa gehanteerde vrij te laten normbedragen voor gas-, water- en elektriciteitskosten en maaltijdkosten. </text:p>
              </text:list-item>
              <text:list-item text:style-override="id1-3-2-2-2-3">
                <text:number>2.</text:number>
                <text:p text:style-name="al">De peildatum voor de door Recofa gehanteerde vrij te laten normbedragen zijn de normbedragen geldend op 1 juli van het jaar voorafgaand aan het moment waarop de prijs verschuldigd is. </text:p>
              </text:list-item>
              <text:list-item text:style-override="id1-3-2-2-2-4">
                <text:number>3.</text:number>
                <text:p text:style-name="al">Wanneer de kostganger een kostendelende medebewoner is als bedoeld in artikel 19a van de Participatiewet, wordt de in het eerste lid genoemde aftrek vermeerderd met 20% van de norm als bedoeld in artikel 21, sub b van de Participatiewet.</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van deze beleidsregels afwijken voor zover toepassing hiervan, gelet op de bedoelingen van de wet en de beleidsregels, zal leiden tot een onbillijkheid van overwegende aard. </text:p>
          </text:section>
          <text:section text:name="artikel_id1-3-2-2-4" text:style-name="artikel">
            <text:p text:style-name="artikel_kop_titel"><text:span text:style-name="artikel_kop_label">Artikel</text:span> <text:span text:style-name="artikel_kop_nr">4</text:span> Inwerkingtreding</text:p>
            <text:p text:style-name="al">De beleidsregels treden in werking met ingang van 1 januari 2016. </text:p>
          </text:section>
          <text:section text:name="artikel_id1-3-2-2-5" text:style-name="artikel">
            <text:p text:style-name="artikel_kop_titel"><text:span text:style-name="artikel_kop_label">Artikel</text:span> <text:span text:style-name="artikel_kop_nr">5</text:span> Citeertitel</text:p>
            <text:p text:style-name="al">De beleidsregels worden aangehaald als:</text:p>
            <text:p text:style-name="al"> </text:p>
            <text:p text:style-name="al">Beleidsregels inkomsten uit (onder)verhuur en kostgangerschap Participatiewet Rotterdam 2016.</text:p>
            <text:p text:style-name="al"> </text:p>
          </text:section>
        </text:section>
        <text:section text:name="regeling-sluiting_id1-3-2-3" text:style-name="regeling-sluiting">
          <text:section text:name="gegeven_id1-3-2-3-1" text:style-name="gegeven">
            <text:p text:style-name="dagtekening">
            <text:span text:style-name="datum"> Aldus vastgesteld in de directievergadering van 8 december 2015.</text:span>
          </text:p>
          </text:section>
          <text:section text:name="ondertekening_id1-3-2-3-2">
            <text:p><text:span text:style-name="ondertekening_naam">
            <text:span text:style-name="voornaam"> drs. ing. V.J.M.</text:span>
            <text:span text:style-name="achternaam"> Roozen</text:span>
          </text:span></text:p>
            <text:p><text:span text:style-name="functie"> Concerndirecteur Werk &amp; Inkomen</text:span></text:p>
          </text:section>
        </text:section>
        <text:section text:name="bijlage_id1-3-2-4" text:style-name="bijlage">
          <text:p text:style-name="bijlage_top"/>
          <text:p text:style-name="al"> Dit gemeenteblad 2015, nummer 213,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8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komsten uit (onder)verhuur en kostgangerschap Participatiewet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0</meta:user-defined>
    <meta:user-defined meta:name="OVERHEIDop.GmbID/DC.identifier">gmb-2015-130980</meta:user-defined>
    <meta:user-defined meta:name="OVERHEID.TaxonomieBeleidsagenda/OVERHEID.category">Huisvesting | Organisatie en beleid</meta:user-defined>
    <meta:user-defined meta:name="DC.source">art. 33 WWB;1.0:c:BWBR0015703&amp;artikel=33&amp;g=2015-12-1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Gemeente/DC.spatial">Rotterdam</meta:user-defined>
    <meta:user-defined meta:name="OVERHEIDop.versieInformatie"/>
  </office:meta>
</office:document-meta>
</file>