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adere regels voor kamerbewoning 201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p text:style-name="al">gelezen het voorstel van de directeur van het Cluster Stadsontwikkeling van de gemeente Rotterdam van 24 november 2015, nummer 15/0058241,</text:p>
          </text:section>
          <text:section text:name="afkondiging_id1-3-2-1-2" text:style-name="afkondiging">
            <text:p text:style-name="afkondiging_top"/>
            <text:p text:style-name="al">besluit  </text:p>
            <text:p text:style-name="al"> </text:p>
          </text:section>
        </text:section>
        <text:section text:name="regeling-tekst_id1-3-2-2" text:style-name="regeling-tekst">
          <text:section text:name="tekst_id1-3-2-2-1" text:style-name="tekst">
            <text:p text:style-name="common-al">de Nadere regels voor kamerbewoning 2014 (Gemeenteblad 2014, nummer 48) met ingang van de datum van inwerkingtreding van de Verordening toegang woningmarkt en samenstelling woning voorraad in te trekk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datum"> Aldus vastgesteld in de vergadering 24 november 2015.</text:span>
          </text:p>
          </text:section>
          <text:section text:name="ondertekening_id1-3-2-3-2">
            <text:p><text:span text:style-name="functie">De secretaris,</text:span></text:p>
            <text:p><text:span text:style-name="ondertekening_naam">
            <text:span text:style-name="voornaam"> Ph. F. M.</text:span>
            <text:span text:style-name="achternaam"> 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 Dit gemeenteblad 2015, nummer 211,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7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Nadere regels voor kamerbewon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9</meta:user-defined>
    <meta:user-defined meta:name="OVERHEIDop.GmbID/DC.identifier">gmb-2015-130979</meta:user-defined>
    <meta:user-defined meta:name="OVERHEID.TaxonomieBeleidsagenda/OVERHEID.category">Huisvesting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