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Woudrichem 2015 </text:p>
      <text:section text:name="regeling_id1-3-2" text:style-name="regeling">
        <text:section text:name="aanhef_id1-3-2-1" text:style-name="aanhef">
          <text:section text:name="preambule_id1-3-2-1-1" text:style-name="preambule">
            <text:p text:style-name="al">De raad van de gemeente Woudrichem,</text:p>
            <text:p text:style-name="al">gelezen het voorstel van het college van burgemeester en wethouders </text:p>
            <text:p text:style-name="al">d.d. 27 oktober 2015, aangaande de Duurzaamheidslening gemeente Woudrichem 2015</text:p>
            <text:p text:style-name="al">gelet op de artikelen 147 en 149 van de Gemeentewet</text:p>
            <text:p text:style-name="al">gehoord het advies van de opiniërende vergadering d.d. 24 november 2015</text:p>
            <text:p text:style-name="al">besluit:</text:p>
            <text:p text:style-name="al">In te stemmen met een ‘pilot’om de SVn duurzaamheidslening in de gemeente Woudrichem in te voeren en hiervoor een bedrag van maximaal € 100.000 beschikbaar te stellen binnen een op te richten gemeentelijk revolverend fonds bij SVn;</text:p>
            <text:p text:style-name="al">Vast te stellen de </text:p>
            <text:p text:style-name="al">Verordening Duurzaamheidslening gemeente Woudrichem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bewoner, die een aanvraag voor een Duurzaamheidslening doet. Bij twee of meer eigenaren gelden de gezamenlijke eigenaren als 'aanvrager';</text:p>
              </text:list-item>
              <text:list-item text:style-override="id1-3-2-2-1-3-2">
                <text:number>b.</text:number>
                <text:p text:style-name="al">College: het college van burgemeester en wethouders van de gemeente Woudrichem;</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Duurzaamheidsmaatregelen: energiebesparende en/of duurzame maatregelen en voorzieningen als bedoeld in artikel 6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Woudrichem</text:p>
            <text:list text:style-name="id1-3-2-2-2-3">
              <text:list-item text:style-override="id1-3-2-2-2-3-1">
                <text:number>•</text:number>
                <text:p text:style-name="al">die voor 01-01-2011 in gebruik is genomen (overeenkomstig de Basisadministratie Gebouwen (BAG) en/of de Gemeentelijke Basisadministratie (GBA))</text:p>
              </text:list-item>
              <text:list-item text:style-override="id1-3-2-2-2-3-2">
                <text:number>•</text:number>
                <text:p text:style-name="al">en die geschikt en uitsluitend bestemd is voor permanente bewoning </text:p>
              </text:list-item>
              <text:list-item text:style-override="id1-3-2-2-2-3-3">
                <text:number>•</text:number>
                <text:p text:style-name="al">en door de eigenaar wordt bewoond</text:p>
              </text:list-item>
              <text:list-item text:style-override="id1-3-2-2-2-3-4">
                <text:number>•</text:number>
                <text:p text:style-name="al">en met een WOZ-waarde in 2014 van minder dan € 225.000,-.</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Woudrichem het budget vast dat beschikbaar is voor het toewijzen van Duurzaamheidsleningen.</text:p>
          </text:section>
          <text:section text:name="artikel_id1-3-2-2-4" text:style-name="artikel">
            <text:p text:style-name="artikel_kop_titel"><text:span text:style-name="artikel_kop_label">Artikel</text:span> <text:span text:style-name="artikel_kop_nr">4</text:span> Deelnemingsovereenkomst </text:p>
            <text:p text:style-name="al">Op deze verordening is van toepassing de Deelnemingsovereenkomst tussen gemeente Woudrichem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1">
                <text:number>1.</text:number>
                <text:p text:style-name="al">Tot de duurzaamheidsmaatregelen worden gerekend:</text:p>
                <text:list text:style-name="id1-3-2-2-6-2-1-3">
                  <text:list-item text:style-override="id1-3-2-2-6-2-1-3-1">
                    <text:number>a.</text:number>
                    <text:p text:style-name="al">Warmtepomp </text:p>
                  </text:list-item>
                  <text:list-item text:style-override="id1-3-2-2-6-2-1-3-2">
                    <text:number>b.</text:number>
                    <text:p text:style-name="al">Zonnepanelen </text:p>
                  </text:list-item>
                  <text:list-item text:style-override="id1-3-2-2-6-2-1-3-3">
                    <text:number>c.</text:number>
                    <text:p text:style-name="al">Zonneboiler</text:p>
                  </text:list-item>
                  <text:list-item text:style-override="id1-3-2-2-6-2-1-3-4">
                    <text:number>d.</text:number>
                    <text:p text:style-name="al">Kleinschalige windturbine </text:p>
                  </text:list-item>
                  <text:list-item text:style-override="id1-3-2-2-6-2-1-3-5">
                    <text:number>e.</text:number>
                    <text:p text:style-name="al">Gevelisolatie</text:p>
                  </text:list-item>
                  <text:list-item text:style-override="id1-3-2-2-6-2-1-3-6">
                    <text:number>f.</text:number>
                    <text:p text:style-name="al">Dakisolatie </text:p>
                  </text:list-item>
                  <text:list-item text:style-override="id1-3-2-2-6-2-1-3-7">
                    <text:number>g.</text:number>
                    <text:p text:style-name="al">Vloerisolatie </text:p>
                  </text:list-item>
                  <text:list-item text:style-override="id1-3-2-2-6-2-1-3-8">
                    <text:number>h.</text:number>
                    <text:p text:style-name="al">Raamisolatie</text:p>
                  </text:list-item>
                  <text:list-item text:style-override="id1-3-2-2-6-2-1-3-9">
                    <text:number>i.</text:number>
                    <text:p text:style-name="al">Verwarmingsinstallatie</text:p>
                  </text:list-item>
                </text:list>
              </text:list-item>
              <text:list-item text:style-override="id1-3-2-2-6-2-2">
                <text:number>2.</text:number>
                <text:p text:style-name="al">Het college kan de in het eerste lid vermelde lijst van duurzaamheidmaatregelen uitbreiden en/of inkort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een duurzaamheidscan (of een energiescan) waaruit blijkt dat de aanvraag voor een Duurzaamheidslening een aantoonbare bijdrage levert aan de beleidsdoelen die de gemeente Woudrichem met de duurzaamheidsregeling wil bereiken. Die beleidsdoelen staan in artikel 10 van deze verordening;</text:p>
              </text:list-item>
              <text:list-item text:style-override="id1-3-2-2-7-3-3">
                <text:number>3.</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6 van de verordening;</text:p>
              </text:list-item>
              <text:list-item text:style-override="id1-3-2-2-7-3-4">
                <text:number>4.</text:number>
                <text:p text:style-name="al">een planning van de uitvoering van de werkzaamheden.</text:p>
              </text:list-item>
            </text:list>
          </text:section>
          <text:section text:name="artikel_id1-3-2-2-8" text:style-name="artikel">
            <text:p text:style-name="artikel_kop_titel"><text:span text:style-name="artikel_kop_label">Artikel</text:span> <text:span text:style-name="artikel_kop_nr">8</text:span> Procedure aanvraag en toewijzing</text:p>
            <text:p text:style-name="al">De behandeling van een aanvraag gebeurt overeenkomstig de Algemene wet bestuursrecht (Awb) (Hoofdstuk 4) met dien verstande dat:</text:p>
            <text:list text:style-name="id1-3-2-2-8-3">
              <text:list-item text:style-override="id1-3-2-2-8-3-1">
                <text:number>1.</text:number>
                <text:p text:style-name="al">Het college de ontvangst van een aanvraag binnen twee weken na de ontvangst bevestigt;</text:p>
              </text:list-item>
              <text:list-item text:style-override="id1-3-2-2-8-3-2">
                <text:number>2.</text:number>
                <text:p text:style-name="al">Bij toepassing van artikel 4:5 Awb (opvragen ontbrekende noodzakelijke gegevens) aanvrager vier weken de gelegenheid krijgt de aanvraag te completeren;</text:p>
              </text:list-item>
              <text:list-item text:style-override="id1-3-2-2-8-3-3">
                <text:number>3.</text:number>
                <text:p text:style-name="al">Het college aanvragen afhandelt op volgorde van ontvangst.</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het budget, als bedoeld in artikel 3, niet toereikend  is om de aanvraag te honoreren; </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 (inclusief BTW);</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10</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10-3">
              <text:list-item text:style-override="id1-3-2-2-10-3-1">
                <text:number>1.</text:number>
                <text:p text:style-name="al">een beperking van de energievraag, dan wel een vermindering van C02 uitstoot;</text:p>
              </text:list-item>
              <text:list-item text:style-override="id1-3-2-2-10-3-2">
                <text:number>2.</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1">
                <text:number>1.</text:number>
                <text:p text:style-name="al">De toewijzing van een Duurzaamheidslening geschiedt onder voorbehoud van een positieve krediettoets van SVn.</text:p>
              </text:list-item>
              <text:list-item text:style-override="id1-3-2-2-11-2-2">
                <text:number>2.</text:number>
                <text:p text:style-name="al">SVn verstrekt en beheert een toegewezen Duurzaamheidslening. </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Woudrichem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inclusief BTW) en niet meer dan € 12.500,- (inclusief BTW).</text:p>
              </text:list-item>
              <text:list-item text:style-override="id1-3-2-2-13-2-3">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januari 2016.</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Woudrichem 2015".</text:p>
          </text:section>
        </text:section>
        <text:section text:name="regeling-sluiting_id1-3-2-3" text:style-name="regeling-sluiting">
          <text:section text:name="ondertekening_id1-3-2-3-1">
            <text:p><text:span text:style-name="functie">Aldus besloten in de openbare vergadering van de raad van de gemeente Woudrichem van 15 december 2015.</text:span></text:p>
            <text:p><text:span text:style-name="functie">de voorzitter, A. Noordergraaf</text:span></text:p>
            <text:p><text:span text:style-name="functie">de griffier, P.A. Paulides- Ruit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9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Woudri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4</meta:user-defined>
    <meta:user-defined meta:name="OVERHEIDop.GmbID/DC.identifier">gmb-2015-130974</meta:user-defined>
    <meta:user-defined meta:name="OVERHEID.TaxonomieBeleidsagenda/OVERHEID.category">Financiën | Organisatie en beleid</meta:user-defined>
    <meta:user-defined meta:name="DC.source">art. 147 Gemw;1.0:c:BWBR0005416&amp;artikel=147&amp;g=2015-11-01</meta:user-defined>
    <meta:user-defined meta:name="DC.source">art. 149 Gemw;1.0:c:BWBR0005416&amp;artikel=149&amp;g=2015-11-01</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