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invordering privaatrechtelijke vorderingen 2015 gemeente Zandvoort</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Gezien:</text:p>
            <text:list text:style-name="id1-3-2-1-1-3">
              <text:list-item text:style-override="id1-3-2-1-1-3-1">
                <text:number>-</text:number>
                <text:p text:style-name="al"> de bepalingen in het Burgerlijk Wetboek en Wetboek Burgerlijke Rechtsvordering, artikel 231 lid2 onderdeel c. van de Gemeentewet; .</text:p>
              </text:list-item>
            </text:list>
            <text:p text:style-name="al">Gelet:</text:p>
            <text:list text:style-name="id1-3-2-1-1-5">
              <text:list-item text:style-override="id1-3-2-1-1-5-1">
                <text:number>-</text:number>
                <text:p text:style-name="al"> op door de aan het college daartoe opgelegde verplichting en verkregen bevoegdheid, als is vastgelegd in de voornoemde wetten en regelingen;</text:p>
              </text:list-item>
            </text:list>
            <text:p text:style-name="al">Gelezen:</text:p>
            <text:list text:style-name="id1-3-2-1-1-7">
              <text:list-item text:style-override="id1-3-2-1-1-7-1">
                <text:number>-</text:number>
                <text:p text:style-name="al"> het desbetreffende voorstel van hoofd afdeling Strategie en Ondersteuning;</text:p>
              </text:list-item>
            </text:list>
            <text:p text:style-name="al">Besluit:</text:p>
            <text:list text:style-name="id1-3-2-1-1-9">
              <text:list-item text:style-override="id1-3-2-1-1-9-1">
                <text:number>-</text:number>
                <text:p text:style-name="al"> vast te stellen de Leidraad invordering privaatrechtelijke vorderingen, welke in werking treedt één dag na de bekendmaking.</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leidraad wordt verstaan onder:</text:p>
            <text:list text:style-name="id1-3-2-2-1-3">
              <text:list-item text:style-override="id1-3-2-2-1-3-1">
                <text:number>a.</text:number>
                <text:p text:style-name="al">Debiteur / Schuldenaar: Natuurlijk- of rechtspersoon met openstaande vordering aan de gemeente;</text:p>
              </text:list-item>
              <text:list-item text:style-override="id1-3-2-2-1-3-2">
                <text:number>b.</text:number>
                <text:p text:style-name="al">Betalingstermijn: Op een factuur vermelde periode waarbinnen de factuur betaald moet worden;</text:p>
              </text:list-item>
              <text:list-item text:style-override="id1-3-2-2-1-3-3">
                <text:number>c.</text:number>
                <text:p text:style-name="al">Sommatie: dit is de laatste mogelijkheid tot betaling en wordt ingezet wanneer de debiteur niet betaalt naar aanleiding van de factuur en herinnering;</text:p>
              </text:list-item>
              <text:list-item text:style-override="id1-3-2-2-1-3-4">
                <text:number>d.</text:number>
                <text:p text:style-name="al">Incasso: wanneer niet wordt betaald, wordt de verschuldigde vordering doorgestuurd naar een incassobureau waarbij indien nodig gerechtelijke stappen worden ondernomen en o.a. het aanvragen van een faillissement een optie kan zijn;</text:p>
              </text:list-item>
              <text:list-item text:style-override="id1-3-2-2-1-3-5">
                <text:number>e.</text:number>
                <text:p text:style-name="al">Openstaande post: Een op een bepaalde overeenkomst toe te rekenen geldsom.</text:p>
              </text:list-item>
            </text:list>
          </text:section>
          <text:section text:name="artikel_id1-3-2-2-2" text:style-name="artikel">
            <text:p text:style-name="artikel_kop_titel"><text:span text:style-name="artikel_kop_label">ARTIKEL</text:span> <text:span text:style-name="artikel_kop_nr">2</text:span> DOEL VAN HET PRIVAATRECHTELIJKE INVORDERINGSPROCES</text:p>
            <text:p text:style-name="al">Het privaatrechtelijke invorderingsproces heeft tot doel:</text:p>
            <text:list text:style-name="id1-3-2-2-2-3">
              <text:list-item text:style-override="id1-3-2-2-2-3-1">
                <text:number>1.</text:number>
                <text:p text:style-name="al">De opbrengsten voortkomend uit gemeentelijke dienstverlening, vallend onder het privaatrecht, op een efficiënte en effectieve manier te incasseren zonder de klantgerichtheid uit het oog te verliezen;</text:p>
              </text:list-item>
              <text:list-item text:style-override="id1-3-2-2-2-3-2">
                <text:number>2.</text:number>
                <text:p text:style-name="al">Het totaal aan openstaande vorderingen, waarvan de vervaldatum is verstreken zo laag mogelijk te houden.</text:p>
              </text:list-item>
            </text:list>
          </text:section>
          <text:section text:name="artikel_id1-3-2-2-3" text:style-name="artikel">
            <text:p text:style-name="artikel_kop_titel"><text:span text:style-name="artikel_kop_label">ARTIKEL</text:span> <text:span text:style-name="artikel_kop_nr">3</text:span> VAN TOEPASSING ZIJNDE WETTELIJKE BEPALINGEN</text:p>
            <text:p text:style-name="al">Voor de privaatrechtelijke vorderingen gelden het Wetboek van Burgerlijke Rechtsvorderingen en het Burgerlijk Wetboek (BW) als wettelijk kader. De gemeente heeft in dit proces geen bijzondere bevoegdheden ten opzichte van andere natuurlijke- en rechtspersonen, zoals dat bij het publiekrechtelijke invorderingsproces het geval is. </text:p>
          </text:section>
          <text:section text:name="artikel_id1-3-2-2-4" text:style-name="artikel">
            <text:p text:style-name="artikel_kop_titel"><text:span text:style-name="artikel_kop_label">ARTIKEL</text:span> <text:span text:style-name="artikel_kop_nr">4</text:span> BEVOEGDHEID MEDEWERKER DEBITEURENADMINISTRATIE</text:p>
            <text:p text:style-name="al">De medewerker debiteurenadministratie belast met de invordering, is bevoegd om zowel telefonisch, mondeling als schriftelijk op te treden namens de gemeente.</text:p>
          </text:section>
          <text:section text:name="artikel_id1-3-2-2-5" text:style-name="artikel">
            <text:p text:style-name="artikel_kop_titel"><text:span text:style-name="artikel_kop_label">ARTIKEL</text:span> <text:span text:style-name="artikel_kop_nr">5</text:span> ONTSTAAN VAN DE VORDERING</text:p>
            <text:list text:style-name="id1-3-2-2-5-2">
              <text:list-item text:style-override="id1-3-2-2-5-2-1">
                <text:number>1.</text:number>
                <text:p text:style-name="al">De gemeente levert diverse diensten die vallen onder het privaatrecht. Op het moment van het opstellen en versturen van de factuur ontstaat de vordering van de gemeente op de debiteur. Dit bedrag is opeisbaar vanaf het moment dat als vervaldatum op de factuur staat vermeld.</text:p>
              </text:list-item>
              <text:list-item text:style-override="id1-3-2-2-5-2-2">
                <text:number>2.</text:number>
                <text:p text:style-name="al">Indien overeenkomsten zijn opgenomen in het contractregister, wordt een factuur verstuurd op basis van het contractregister.</text:p>
              </text:list-item>
              <text:list-item text:style-override="id1-3-2-2-5-2-3">
                <text:number>3.</text:number>
                <text:p text:style-name="al">Voor vorderingen in geld (b.v. huurpenningen of erfpachtcanon) is een brengplicht van toepassing. De debiteur draagt zorg voor tijdige betaling van het verschuldigde bedrag.</text:p>
              </text:list-item>
            </text:list>
          </text:section>
          <text:section text:name="artikel_id1-3-2-2-6" text:style-name="artikel">
            <text:p text:style-name="artikel_kop_titel"><text:span text:style-name="artikel_kop_label">ARTIKEL</text:span> <text:span text:style-name="artikel_kop_nr">6</text:span> INHOUD FACTUUR</text:p>
            <text:p text:style-name="al">In de factuur staan tenminste de volgende gegevens:</text:p>
            <text:list text:style-name="id1-3-2-2-6-3">
              <text:list-item text:style-override="id1-3-2-2-6-3-1">
                <text:number>1.</text:number>
                <text:p text:style-name="al">Factuurdatum</text:p>
              </text:list-item>
              <text:list-item text:style-override="id1-3-2-2-6-3-2">
                <text:number>2.</text:number>
                <text:p text:style-name="al">Factuurnummer</text:p>
              </text:list-item>
              <text:list-item text:style-override="id1-3-2-2-6-3-3">
                <text:number>3.</text:number>
                <text:p text:style-name="al">Betalingstermijn</text:p>
              </text:list-item>
              <text:list-item text:style-override="id1-3-2-2-6-3-4">
                <text:number>4.</text:number>
                <text:p text:style-name="al">Bedrag (eventueel met specificatie van de BTW)</text:p>
              </text:list-item>
              <text:list-item text:style-override="id1-3-2-2-6-3-5">
                <text:number>5.</text:number>
                <text:p text:style-name="al">Omschrijving geleverde dienst</text:p>
              </text:list-item>
              <text:list-item text:style-override="id1-3-2-2-6-3-6">
                <text:number>6.</text:number>
                <text:p text:style-name="al">Rekeningnummer gemeente</text:p>
              </text:list-item>
            </text:list>
          </text:section>
          <text:section text:name="artikel_id1-3-2-2-7" text:style-name="artikel">
            <text:p text:style-name="artikel_kop_titel"><text:span text:style-name="artikel_kop_label">ARTIKEL</text:span> <text:span text:style-name="artikel_kop_nr">7</text:span> BETALINGSTERMIJN</text:p>
            <text:p text:style-name="al">Betaling vindt plaats binnen 14 kalenderdagen na dagtekening van de factuur, tenzij bij overeenkomst (bijvoorbeeld huur en erfpacht) anders is bepaald.</text:p>
            <text:p text:style-name="al">De betaling moet binnen de betalingstermijn zijn bijgeschreven op de bankrekening van de BNG.</text:p>
          </text:section>
          <text:section text:name="artikel_id1-3-2-2-8" text:style-name="artikel">
            <text:p text:style-name="artikel_kop_titel"><text:span text:style-name="artikel_kop_label">ARTIKEL</text:span> <text:span text:style-name="artikel_kop_nr">8</text:span> HERINNERING</text:p>
            <text:p text:style-name="al">Als de betaling 14 dagen na het verstrijken van de betalingstermijn niet is ontvangen, wordt overgegaan tot het versturen van een herinnering met het verzoek om binnen 14 dagen te betalen.</text:p>
          </text:section>
          <text:section text:name="artikel_id1-3-2-2-9" text:style-name="artikel">
            <text:p text:style-name="artikel_kop_titel"><text:span text:style-name="artikel_kop_label">ARTIKEL</text:span> <text:span text:style-name="artikel_kop_nr">9</text:span> SOMMATIE</text:p>
            <text:list text:style-name="id1-3-2-2-9-2">
              <text:list-item text:style-override="id1-3-2-2-9-2-1">
                <text:number>1.</text:number>
                <text:p text:style-name="al">Indien niet binnen 14 dagen na de herinnering de betaling alsnog is ontvangen, wordt een sommatie verstuurd, waarin de debiteur wordt gesommeerd binnen 7 kalenderdagen het openstaande saldo plus € 50 administratiekosten te betalen om invordering door het incassobureau of deurwaarder te voorkomen.</text:p>
              </text:list-item>
              <text:list-item text:style-override="id1-3-2-2-9-2-2">
                <text:number>2.</text:number>
                <text:p text:style-name="al">In de sommatie wordt melding gemaakt dat bij non-betaling de vordering in handen wordt gegeven aan een incassobureau of deurwaarder en dat de kosten daarvan en de wettelijke rente volledig voor rekening zullen zijn van de debiteur.</text:p>
              </text:list-item>
            </text:list>
          </text:section>
          <text:section text:name="artikel_id1-3-2-2-10" text:style-name="artikel">
            <text:p text:style-name="artikel_kop_titel"><text:span text:style-name="artikel_kop_label">ARTIKEL</text:span> <text:span text:style-name="artikel_kop_nr">10</text:span> INCASSO</text:p>
            <text:list text:style-name="id1-3-2-2-10-2">
              <text:list-item text:style-override="id1-3-2-2-10-2-1">
                <text:number>1.</text:number>
                <text:p text:style-name="al">Als binnen tien dagen na het versturen van de sommatie niet is betaald, wordt onderzoek verricht naar de verhaalsmogelijkheden van de vordering. Als er verhaalmogelijkheden zijn wordt de vordering uit handen gegeven aan een extern incassobureau.</text:p>
              </text:list-item>
              <text:list-item text:style-override="id1-3-2-2-10-2-2">
                <text:number>2.</text:number>
                <text:p text:style-name="al">Bij elke eventuele vervolgstap wordt afgewogen of de opbrengsten van de te innen vordering opwegen tegen de extra kosten die gemaakt moeten worden. Ook wordt de mogelijkheid van verhaal van de invorderingskosten zo veel mogelijk benut.</text:p>
              </text:list-item>
              <text:list-item text:style-override="id1-3-2-2-10-2-3">
                <text:number>3.</text:number>
                <text:p text:style-name="al">Vanaf de fase van het incassobureau worden de vervolgingskosten bij de debiteur in rekening gebracht. De incasso van de nota(s) zal zich niet beperken tot de hoofdsom, maar zal ook gaan over alle bijkomende incassokosten en de wettelijke rente.</text:p>
              </text:list-item>
            </text:list>
          </text:section>
          <text:section text:name="artikel_id1-3-2-2-11" text:style-name="artikel">
            <text:p text:style-name="artikel_kop_titel"><text:span text:style-name="artikel_kop_label">ARTIKEL</text:span> <text:span text:style-name="artikel_kop_nr">11</text:span> BETALINGEN</text:p>
            <text:list text:style-name="id1-3-2-2-11-2">
              <text:list-item text:style-override="id1-3-2-2-11-2-1">
                <text:number>1.</text:number>
                <text:p text:style-name="al">Als tijdstip van de betaling geldt de datum van bijschrijving op de rekening van de gemeente dan wel de datum van contante betaling.</text:p>
              </text:list-item>
              <text:list-item text:style-override="id1-3-2-2-11-2-2">
                <text:number>2.</text:number>
                <text:p text:style-name="al">Als bestemming (openstaande post) geldt de in de omschrijving van de betaling aangegeven bestemming. Indien dit ontbreekt wordt de betaling afgeboekt behandeld volgens artikel 43 uit het Burgerlijk Wetboek Boek 6, dat de volgorde aangeeft van afboeking van een betaling van meer openstaande vorderingen.</text:p>
              </text:list-item>
              <text:list-item text:style-override="id1-3-2-2-11-2-3">
                <text:number>3.</text:number>
                <text:p text:style-name="al">Conform artikel 44 van het Burgerlijk Wetboek Boek 6 wordt een betaling van een openstaande schuld in de eerste plaats afgeboekt van de kosten, vervolgens de rente en als laatste van de hoofdsom.</text:p>
              </text:list-item>
            </text:list>
          </text:section>
          <text:section text:name="artikel_id1-3-2-2-12" text:style-name="artikel">
            <text:p text:style-name="artikel_kop_titel"><text:span text:style-name="artikel_kop_label">ARTIKEL</text:span> <text:span text:style-name="artikel_kop_nr">12</text:span> UITSTEL VAN BETALING</text:p>
            <text:list text:style-name="id1-3-2-2-12-2">
              <text:list-item text:style-override="id1-3-2-2-12-2-1">
                <text:number>1.</text:number>
                <text:p text:style-name="al">Particulieren kunnen op schriftelijk verzoek uitstel van betaling voor een factuur krijgen. Dit uitstel gaat niet verder dan 2 maanden.</text:p>
              </text:list-item>
              <text:list-item text:style-override="id1-3-2-2-12-2-2">
                <text:number>2.</text:number>
                <text:p text:style-name="al">Wanneer na het verstrijken van de duur van het verleende uitstel geen betaling is ontvangen, gaat de factuur zonder nadere waarschuwing over naar het invorderingstraject. Indien een factuur ter incasso is overgedragen aan een incassobureau, is uitstel niet meer mogelijk.</text:p>
              </text:list-item>
            </text:list>
          </text:section>
          <text:section text:name="artikel_id1-3-2-2-13" text:style-name="artikel">
            <text:p text:style-name="artikel_kop_titel"><text:span text:style-name="artikel_kop_label">ARTIKEL</text:span> <text:span text:style-name="artikel_kop_nr">13</text:span> BETALINGSREGELING</text:p>
            <text:list text:style-name="id1-3-2-2-13-2">
              <text:list-item text:style-override="id1-3-2-2-13-2-1">
                <text:number>1.</text:number>
                <text:p text:style-name="al">Particulieren kunnen op schriftelijk verzoek aan het college een betalingsregeling voor een factuur krijgen met een maximum van 10 maanden. Dit wordt schriftelijk bevestigd.</text:p>
              </text:list-item>
              <text:list-item text:style-override="id1-3-2-2-13-2-2">
                <text:number>2.</text:number>
                <text:p text:style-name="al">Wanneer na een afgesproken betaaltermijn geen betaling is ontvangen, vervalt de regeling. Aan de debiteur wordt schriftelijk medegedeeld dat de regeling per direct buiten behandeling is gesteld, waarna het invorderingstraject wordt hervat.</text:p>
              </text:list-item>
            </text:list>
          </text:section>
          <text:section text:name="artikel_id1-3-2-2-14" text:style-name="artikel">
            <text:p text:style-name="artikel_kop_titel"><text:span text:style-name="artikel_kop_label">ARTIKEL</text:span> <text:span text:style-name="artikel_kop_nr">14</text:span> TE VEEL BETAALDE BEDRAGEN</text:p>
            <text:p text:style-name="al">Als te hoge of onverschuldigde betalingen worden ontvangen dan streeft de gemeente ernaar deze binnen 1 maand terug te storten. Aan dit streven kunnen geen rechten worden ontleend.</text:p>
          </text:section>
          <text:section text:name="artikel_id1-3-2-2-15" text:style-name="artikel">
            <text:p text:style-name="artikel_kop_titel"><text:span text:style-name="artikel_kop_label">ARTIKEL</text:span> <text:span text:style-name="artikel_kop_nr">15</text:span> KWIJTSCHELDING</text:p>
            <text:p text:style-name="al">Voor privaatrechtelijke vorderingen wordt geen kwijtschelding verleend.</text:p>
          </text:section>
          <text:section text:name="artikel_id1-3-2-2-16" text:style-name="artikel">
            <text:p text:style-name="artikel_kop_titel"><text:span text:style-name="artikel_kop_label">ARTIKEL</text:span> <text:span text:style-name="artikel_kop_nr">16</text:span> BUITEN INVORDERING STELLEN / ONINBAAR VERKLAREN</text:p>
            <text:p text:style-name="al">Bedragen worden buiten invordering gesteld bij gebleken gebrek aan verhaalsmogelijkheden. Er wordt geen ondergrens gehanteerd.</text:p>
          </text:section>
          <text:section text:name="artikel_id1-3-2-2-17" text:style-name="artikel">
            <text:p text:style-name="artikel_kop_titel"><text:span text:style-name="artikel_kop_label">ARTIKEL</text:span> <text:span text:style-name="artikel_kop_nr">17</text:span> FAILLISSEMENT</text:p>
            <text:p text:style-name="al">Een faillissement kan slechts worden aangevraagd na voorafgaande goedkeuring door het college van burgemeester en wethouders. Dit geldt ook voor het verlenen van steunvorderingen bij faillissementen.</text:p>
          </text:section>
          <text:section text:name="artikel_id1-3-2-2-18" text:style-name="artikel">
            <text:p text:style-name="artikel_kop_titel"><text:span text:style-name="artikel_kop_label">ARTIKEL</text:span> <text:span text:style-name="artikel_kop_nr">18</text:span> BEZWAAR OF BEROEP</text:p>
            <text:p text:style-name="al">De betalingsregeling is een privaatrechtelijke overeenkomst tussen schuldenaar en gemeente. Derhalve is geen bezwaar of beroep tegen deze regeling mogelijk.</text:p>
          </text:section>
          <text:section text:name="artikel_id1-3-2-2-19" text:style-name="artikel">
            <text:p text:style-name="artikel_kop_titel"><text:span text:style-name="artikel_kop_label">ARTIKEL</text:span> <text:span text:style-name="artikel_kop_nr">19</text:span> ONVOORZIENE SITUATIES</text:p>
            <text:p text:style-name="al">Indien zich situaties voordoen waarin deze leidraad niet voorziet, wordt een voorstel tot besluitvorming aan het college van burgemeester en wethouders voorgelegd.</text:p>
          </text:section>
        </text:section>
        <text:section text:name="regeling-sluiting_id1-3-2-3" text:style-name="regeling-sluiting">
          <text:section text:name="ondertekening_id1-3-2-3-1">
            <text:p><text:span text:style-name="functie">Zandvoort, 8 december 2015.</text:span></text:p>
            <text:p><text:span text:style-name="functie">Burgemeester en wethouders van Zandvoort,</text:span></text:p>
            <text:p><text:span text:style-name="functie">De secretaris, De burgemeester,</text:span></text:p>
            <text:p><text:span text:style-name="functie">A. Griekspoor- Verdurmen mr. N. M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13097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7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7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idraad invordering privaatrechtelijke vorderingen 2015 gemeente Zandv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73</meta:user-defined>
    <meta:user-defined meta:name="OVERHEIDop.GmbID/DC.identifier">gmb-2015-130973</meta:user-defined>
    <meta:user-defined meta:name="OVERHEID.TaxonomieBeleidsagenda/OVERHEID.category">Bestuur | Organisatie en beleid</meta:user-defined>
    <meta:user-defined meta:name="OVERHEID.Organisatietype/OVERHEID.organisationType">gemeente</meta:user-defined>
    <meta:user-defined meta:name="OVERHEID.Gemeente/DC.creator">Zandvoort</meta:user-defined>
    <dc:language>nl</dc:language>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gvop.Informatietype/DC.type">Overige besluiten van algemene strekking</meta:user-defined>
    <meta:user-defined meta:name="OVERHEID.Gemeente/DC.spatial">Zandvoort</meta:user-defined>
    <meta:user-defined meta:name="OVERHEIDop.versieInformatie"/>
  </office:meta>
</office:document-meta>
</file>