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text:p>
            <text:p text:style-name="al">gehoord het advies van de opiniërende vergadering d.d. 24 november 2015;</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 e s l u i t: </text:p>
            <text:p text:style-name="al">vast te stellen de:</text:p>
            <text:p text:style-name="al">Verordening kwijtschelding gemeentelijke belastingen en heff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list text:style-name="id1-3-2-2-1-2">
              <text:list-item text:style-override="id1-3-2-2-1-2-1">
                <text:number>1.</text:number>
                <text:p text:style-name="al">1.Bij de invordering van de volgende belastingen en heffingen wordt geen kwijtschelding verleend voor:</text:p>
                <text:list text:style-name="id1-3-2-2-1-2-1-3">
                  <text:list-item text:style-override="id1-3-2-2-1-2-1-3-1">
                    <text:number>•</text:number>
                    <text:p text:style-name="al">de onroerendezaakbelastingen 2016;</text:p>
                  </text:list-item>
                  <text:list-item text:style-override="id1-3-2-2-1-2-1-3-2">
                    <text:number>•</text:number>
                    <text:p text:style-name="al">de belastingen op roerende woon- en bedrijfsruimten 2016;</text:p>
                  </text:list-item>
                  <text:list-item text:style-override="id1-3-2-2-1-2-1-3-3">
                    <text:number>•</text:number>
                    <text:p text:style-name="al">- de reinigingsrechten als bedoeld in artikel 3, tweede lid van de Verordening reinigingsheffingen 2016; </text:p>
                  </text:list-item>
                  <text:list-item text:style-override="id1-3-2-2-1-2-1-3-4">
                    <text:number>•</text:number>
                    <text:p text:style-name="al">de afvalstoffenheffing als bedoeld in artikel 4, eerste lid, onderdeel b en d van de Verordening reinigingsheffingen 2016, voor het aantal boven:16 ledigingen van een restafvalcontainer;9 ledigingen van een gft-container;80 inworpen in een ondergrondse verzamelcontainer; </text:p>
                  </text:list-item>
                  <text:list-item text:style-override="id1-3-2-2-1-2-1-3-5">
                    <text:number>•</text:number>
                    <text:p text:style-name="al">de hondenbelasting 2016;</text:p>
                  </text:list-item>
                  <text:list-item text:style-override="id1-3-2-2-1-2-1-3-6">
                    <text:number>•</text:number>
                    <text:p text:style-name="al">de toeristenbelasting 2016;. </text:p>
                  </text:list-item>
                  <text:list-item text:style-override="id1-3-2-2-1-2-1-3-7">
                    <text:number>•</text:number>
                    <text:p text:style-name="al">de watertoeristenbelasting 2016;</text:p>
                  </text:list-item>
                  <text:list-item text:style-override="id1-3-2-2-1-2-1-3-8">
                    <text:number>•</text:number>
                    <text:p text:style-name="al">de leges 2016;</text:p>
                  </text:list-item>
                  <text:list-item text:style-override="id1-3-2-2-1-2-1-3-9">
                    <text:number>•</text:number>
                    <text:p text:style-name="al">de precariobelasting 2016;</text:p>
                  </text:list-item>
                  <text:list-item text:style-override="id1-3-2-2-1-2-1-3-10">
                    <text:number>•</text:number>
                    <text:p text:style-name="al">de marktgelden 2016;</text:p>
                  </text:list-item>
                  <text:list-item text:style-override="id1-3-2-2-1-2-1-3-11">
                    <text:number>•</text:number>
                    <text:p text:style-name="al">de lijkbezorgingsrechten 2016;</text:p>
                  </text:list-item>
                  <text:list-item text:style-override="id1-3-2-2-1-2-1-3-12">
                    <text:number>•</text:number>
                    <text:p text:style-name="al">de retributies 2016;</text:p>
                  </text:list-item>
                  <text:list-item text:style-override="id1-3-2-2-1-2-1-3-13">
                    <text:number>•</text:number>
                    <text:p text:style-name="al">de baatbelasting 2016.</text:p>
                  </text:list-item>
                </text:list>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rioolheffing 2016;</text:p>
              </text:list-item>
              <text:list-item text:style-override="id1-3-2-2-2-3-2">
                <text:number>•</text:number>
                <text:p text:style-name="al">de afvalstoffenheffing 2016. </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list text:style-name="id1-3-2-2-3-3">
              <text:list-item text:style-override="id1-3-2-2-3-3-1">
                <text:number>1.</text:number>
                <text:p text:style-name="al">De 'Verordening kwijtschelding 2015' van 16 december 2014 wordt ingetrokken met ingang van de in het derde lid genoemde datum van ingang van deze verordening.</text:p>
              </text:list-item>
              <text:list-item text:style-override="id1-3-2-2-3-3-2">
                <text:number>2.</text:number>
                <text:p text:style-name="al">Deze verordening treedt in werking met ingang van de eerste dag na die van de bekendmaking.</text:p>
              </text:list-item>
              <text:list-item text:style-override="id1-3-2-2-3-3-3">
                <text:number>3.</text:number>
                <text:p text:style-name="al">De datum van ingang van deze verordening is 1 januari 2016, met dien verstande dat zij slechts van toepassing is op belastingaanslagen ter zake van het belastingjaar 2016.</text:p>
              </text:list-item>
              <text:list-item text:style-override="id1-3-2-2-3-3-4">
                <text:number>4.</text:number>
                <text:p text:style-name="al">Deze verordening wordt aangehaald als 'Verordening kwijtschelding 2016'.</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oudrichem van  15 december 2015. </text:span></text:p>
            <text:p><text:span text:style-name="functie">de voorzitter, A. Noordergraaf</text:span></text:p>
            <text:p><text:span text:style-name="functie">de griffier, P.A. Paulides-Ruitenbe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97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2</meta:user-defined>
    <meta:user-defined meta:name="OVERHEIDop.GmbID/DC.identifier">gmb-2015-130972</meta:user-defined>
    <meta:user-defined meta:name="OVERHEID.TaxonomieBeleidsagenda/OVERHEID.category">Financiën | Organisatie en beleid</meta:user-defined>
    <meta:user-defined meta:name="DC.source">art. 255 Gemw;1.0:c:BWBR0005416&amp;artikel=255&amp;g=2015-11-01</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