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7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de heffing en de invordering van belasting op roerende woon- en bedrijfsruimten 2007 (2015, nr. 303/139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303/1392</text:p>
            <text:p text:style-name="common-al">Publicatiedatum 18 december 2015</text:p>
            <text:p text:style-name="common-al">Agendapunt 44</text:p>
            <text:p text:style-name="common-al">Datum besluit B&amp;W 17 november 2015</text:p>
            <text:p text:style-name="common-al"> Onderwerp </text:p>
            <text:p text:style-name="common-al"> Wijzigen van de Verordening op de heffing en de invordering van belasting op roerende woon- en bedrijfsruimten 2007</text:p>
            <text:p text:style-name="common-al"> De gemeenteraad van Amsterdam</text:p>
            <text:p text:style-name="common-al">Gezien de voordracht van burgemeester en wethouders van 17 november 2015 (Gemeenteblad afd. 1 nr. 1392), </text:p>
            <text:p text:style-name="common-al">Gelet op de artikelen 216 en 221 van de Gemeentewet en de Wet waardering onroerende zaken,</text:p>
            <text:p text:style-name="common-al">Besluit:</text:p>
            <text:p text:style-name="common-al">I.de Verordening op de heffing en invordering van belastingen op roerende woon- en bedrijfsruimten 2007, vastgesteld bij zijn besluit van 20 december 2006, (Gemeenteblad 2006, afdeling 3A, nr. 264/730), laatstelijk gewijzigd bij zijn besluit van 17 december 2014 (Gemeenteblad 2014, afd. 3A, nr. 328/1207), te wijzigen als volgt:</text:p>
            <text:p text:style-name="common-al">Enig artikel</text:p>
            <text:p text:style-name="common-al">de artikelen 4 en 5 worden als volgt gewijzigd:</text:p>
            <text:p text:style-name="common-al">Artikel 4 Waardepeildatum</text:p>
            <text:list text:style-name="id1-3-2-2-1-15">
              <text:list-item text:style-override="id1-3-2-2-1-15-1">
                <text:number>1.</text:number>
                <text:p text:style-name="al">De waarde van een roerende woon- of bedrijfsruimte wordt bepaald naar de waarde die de ruimte op de waardepeildatum heeft naar de staat waarin die ruimte op die datum verkeert.</text:p>
              </text:list-item>
              <text:list-item text:style-override="id1-3-2-2-1-15-2">
                <text:number>2.</text:number>
                <text:p text:style-name="al">De waardepeildatum ligt één jaar voor het begin van het kalenderjaar waarvoor de waarde wordt bepaald.</text:p>
              </text:list-item>
              <text:list-item text:style-override="id1-3-2-2-1-15-3">
                <text:number>3.</text:number>
                <text:p text:style-name="al">Indien een roerende woon- of bedrijfsruimte na de waardepeildatum die behoort bij het tijdvak waarvoor de waarde wordt vastgesteld:</text:p>
              </text:list-item>
            </text:list>
            <text:p text:style-name="common-al">a wijzigt als gevolg van hetzij bouw, verbouwing, verbetering, afbraak of vernietiging, hetzij verandering van bestemming, welke wijziging een verandering in de waarde van ten minste 5 percent met een minimum van € 11.345 ten gevolge heeft dan wel van € 113.445 of meer, of</text:p>
            <text:p text:style-name="common-al">b een verandering in waarde ondergaat van ten minste 5 percent met een minimum van € 11.345 dan wel van € 113.445 of meer als gevolg van een andere, specifiek voor de roerende ruimte geldende, bijzondere omstandigheid, of</text:p>
            <text:p text:style-name="common-al">c duurzaam aan een plaats wordt gebonden en dient tot permanente bewoning of permanent gebruik,</text:p>
            <text:p text:style-name="common-al">wordt, in afwijking in zoverre van het eerste lid, de waarde bepaald naar de staat van die ruimte bij het begin van het kalenderjaar, volgende op dat waarin de in onderdeel a bedoelde feiten geheel of ten dele hun beslag hebben gekregen dan wel de in onderdeel b of c bedoelde omstandigheid heeft plaatsgevonden of is gebleken.</text:p>
            <text:p text:style-name="common-al">4.De waardepeildatum is 1 januari 2015.</text:p>
            <text:p text:style-name="common-al">Artikel 5 Belastingtarieven</text:p>
            <text:p text:style-name="common-al">1.Het tarief van de belasting bedraagt een percentage van de heffingsmaatstaf. Het percentage bedraagt voor:</text:p>
            <text:p text:style-name="common-al">a bij de gebruikersbelasting voor roerende bedrijfsruimten: 0,14383;</text:p>
            <text:p text:style-name="common-al">b bij de eigenarenbelasting:</text:p>
            <text:p text:style-name="common-al"> 1° voor roerende woonruimten: 0,05719;</text:p>
            <text:p text:style-name="common-al"> 2° voor roerende bedrijfsruimten: 0,17990. </text:p>
            <text:list text:style-name="id1-3-2-2-1-27">
              <text:list-item text:style-override="id1-3-2-2-1-27-1">
                <text:number>2.</text:number>
                <text:p text:style-name="al">Geen belasting wordt geheven indien de heffingsmaatstaf van de roerende ruimte beneden € 11.344 blijft.</text:p>
                <text:list text:style-name="id1-3-2-2-1-27-1-3">
                  <text:list-item text:style-override="id1-3-2-2-1-27-1-3-1">
                    <text:number>II.</text:number>
                    <text:p text:style-name="al">te bepalen, dat het onder I gestelde in werking treedt met ingang van de eerste</text:p>
                  </text:list-item>
                </text:list>
              </text:list-item>
            </text:list>
            <text:p text:style-name="common-al">dag na die van de bekendmaking, met als datum van ingang van wijziging 1 januari 2016.</text:p>
            <text:p text:style-name="common-al">Aldus besloten door de gemeenteraad voornoemd</text:p>
            <text:p text:style-name="common-al">in zijn vergadering op 16 december 2015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3096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6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6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an de Verordening op de heffing en de invordering van belasting op roerende woon- en bedrijfsruimten 2007 (2015, nr. 303/13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964</meta:user-defined>
    <meta:user-defined meta:name="OVERHEIDop.GmbID/DC.identifier">gmb-2015-130964</meta:user-defined>
    <meta:user-defined meta:name="OVERHEID.TaxonomieBeleidsagenda/OVERHEID.category">Financiën | Organisatie en beleid</meta:user-defined>
    <meta:user-defined meta:name="DC.source">art. 216 Gemw;1.0:c:BWBR0005416&amp;artikel=216&amp;g=2015-11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.Gemeente/DC.spatial">Amsterdam</meta:user-defined>
    <meta:user-defined meta:name="OVERHEIDop.versieInformatie"/>
  </office:meta>
</office:document-meta>
</file>