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3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-3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an de Erfgoedverordening Amsterdam en het intrekken van de Erfgoedverordening Amsterdam 2013 met inbegrip van de verordeningen van de stadsdelen (2015, nr. 301/138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301/1388</text:p>
            <text:p text:style-name="common-al">Publicatiedatum 18 december 2015</text:p>
            <text:p text:style-name="common-al">Agendapunt 40</text:p>
            <text:p text:style-name="common-al">Datum besluit B&amp;W 10 november 2015</text:p>
            <text:p text:style-name="common-al"> Onderwerp </text:p>
            <text:p text:style-name="common-al"> Vaststellen van de Erfgoedverordening Amsterdam en het intrekken van de Erfgoedverordening Amsterdam 2013 met inbegrip van de verordeningen van de stadsdelen</text:p>
            <text:p text:style-name="common-al"> De gemeenteraad van Amsterdam</text:p>
            <text:p text:style-name="common-al">Gezien de voordracht van burgemeester en wethouders van 10 november 2015 (Gemeenteblad afd. 1, nr. 1388),</text:p>
            <text:p text:style-name="common-al">Besluit:</text:p>
            <text:list text:style-name="id1-3-2-2-1-10">
              <text:list-item text:style-override="id1-3-2-2-1-10-1">
                <text:number>I.</text:number>
                <text:p text:style-name="al">vast te stellen de in bijlage 1 bij dit besluit opgenomen Erfgoedverordening Amsterdam en te bepalen dat deze bijlage tezamen met dit besluit in het Gemeenteblad wordt gepubliceerd.</text:p>
              </text:list-item>
              <text:list-item text:style-override="id1-3-2-2-1-10-2">
                <text:number>II.</text:number>
                <text:p text:style-name="al">kennis te nemen van de in bijlage 2 bij dit besluit opgenomen toelichting op de Erfgoedverordening Amsterdam.</text:p>
              </text:list-item>
              <text:list-item text:style-override="id1-3-2-2-1-10-3">
                <text:number>III.</text:number>
                <text:p text:style-name="al">in te trekken de volgende verordeningen:</text:p>
                <text:list text:style-name="id1-3-2-2-1-10-3-3">
                  <text:list-item text:style-override="id1-3-2-2-1-10-3-3-1">
                    <text:number>1.</text:number>
                    <text:p text:style-name="al">de Erfgoedverordening Amsterdam 2013, vastgesteld door de raad bij besluit van 13 maart 2013, Gemeenteblad 2013, afd. 3A, nr. 35/106D</text:p>
                  </text:list-item>
                  <text:list-item text:style-override="id1-3-2-2-1-10-3-3-2">
                    <text:number>2.</text:number>
                    <text:p text:style-name="al">de Erfgoedverordening van stadsdeel Centrum, vastgesteld door de deelraad bij besluit van 26 maart 2013;.</text:p>
                  </text:list-item>
                  <text:list-item text:style-override="id1-3-2-2-1-10-3-3-3">
                    <text:number>3.</text:number>
                    <text:p text:style-name="al">de Erfgoedverordening van stadsdeel Noord, vastgesteld door de deelraad bij besluit van 24 april 2013;</text:p>
                  </text:list-item>
                  <text:list-item text:style-override="id1-3-2-2-1-10-3-3-4">
                    <text:number>4.</text:number>
                    <text:p text:style-name="al">de Erfgoedverordening van stadsdeel Oost, vastgesteld door de deelraad bij besluit van 18 december 2012;</text:p>
                  </text:list-item>
                  <text:list-item text:style-override="id1-3-2-2-1-10-3-3-5">
                    <text:number>5.</text:number>
                    <text:p text:style-name="al">de Erfgoedverordening van stadsdeel West, vastgesteld door de deelraad bij besluit van 26 maart 2013</text:p>
                  </text:list-item>
                  <text:list-item text:style-override="id1-3-2-2-1-10-3-3-6">
                    <text:number>6.</text:number>
                    <text:p text:style-name="al">de Erfgoedverordening van stadsdeel Nieuw-West, vastgesteld bij besluit van de deelraad van 27 maart 2013</text:p>
                  </text:list-item>
                  <text:list-item text:style-override="id1-3-2-2-1-10-3-3-7">
                    <text:number>7.</text:number>
                    <text:p text:style-name="al">de Erfgoedverordening van stadsdeel Zuid, vastgesteld bij besluit van de deelraad van 29 mei 2013</text:p>
                  </text:list-item>
                  <text:list-item text:style-override="id1-3-2-2-1-10-3-3-8">
                    <text:number>8.</text:number>
                    <text:p text:style-name="al">de Erfgoedverordening van stadsdeel Zuidoost, vastgesteld bij besluit van de deelraad van 26 maart 2013</text:p>
                  </text:list-item>
                </text:list>
              </text:list-item>
              <text:list-item text:style-override="id1-3-2-2-1-10-4">
                <text:number>IV.</text:number>
                <text:p text:style-name="al">te bepalen dat de besluiten onder I tot en met III met ingang van 1 januari 2016 in werking treden.</text:p>
              </text:list-item>
            </text:list>
            <text:p text:style-name="common-al">Aldus besloten door de gemeenteraad voornoemd</text:p>
            <text:p text:style-name="common-al">in zijn vergadering op 16 december 2015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3096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6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6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an de Erfgoedverordening Amsterdam en het intrekken van de Erfgoedverordening Amsterdam 2013 met inbegrip van de verordeningen van de stadsdelen (2015, nr. 301/1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962</meta:user-defined>
    <meta:user-defined meta:name="OVERHEIDop.GmbID/DC.identifier">gmb-2015-130962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op.externeBijlage">exb-2015-35114</meta:user-defined>
    <meta:user-defined meta:name="OVERHEIDop.externeBijlage">exb-2015-35115</meta:user-defined>
    <meta:user-defined meta:name="OVERHEID.Gemeente/DC.spatial">Amsterdam</meta:user-defined>
    <meta:user-defined meta:name="OVERHEIDop.versieInformatie"/>
  </office:meta>
</office:document-meta>
</file>