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2-3">
      <text:list-level-style-bullet text:bullet-char="-" text:level="1">
        <style:list-level-properties text:min-label-width="10mm"/>
      </text:list-level-style-bullet>
    </text:list-style>
    <text:list-style style:name="id1-3-2-2-1-29-2-3-1">
      <text:list-level-style-bullet text:bullet-char="-" text:level="1">
        <style:list-level-properties text:min-label-width="10mm"/>
      </text:list-level-style-bullet>
    </text:list-style>
    <text:list-style style:name="id1-3-2-2-1-29-2-3-2">
      <text:list-level-style-bullet text:bullet-char="-" text:level="1">
        <style:list-level-properties text:min-label-width="10mm"/>
      </text:list-level-style-bullet>
    </text:list-style>
    <text:list-style style:name="id1-3-2-2-1-29-2-3-3">
      <text:list-level-style-bullet text:bullet-char="-" text:level="1">
        <style:list-level-properties text:min-label-width="10mm"/>
      </text:list-level-style-bullet>
    </text:list-style>
    <text:list-style style:name="id1-3-2-2-1-29-2-3-4">
      <text:list-level-style-bullet text:bullet-char="-" text:level="1">
        <style:list-level-properties text:min-label-width="10mm"/>
      </text:list-level-style-bullet>
    </text:list-style>
    <text:list-style style:name="id1-3-2-2-1-29-2-3-5">
      <text:list-level-style-bullet text:bullet-char="-" text:level="1">
        <style:list-level-properties text:min-label-width="10mm"/>
      </text:list-level-style-bullet>
    </text:list-style>
    <text:list-style style:name="id1-3-2-2-1-29-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3-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Intrekken van de Verordeningen op de heffing en invordering van de precariobelasting en vaststellen van de Verordening op de heffing en invordering van de precariobelasting 2016 (2015, nr. 333,137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333/1379</text:p>
            <text:p text:style-name="common-al">Publicatiedatum 21 december 2015</text:p>
            <text:p text:style-name="common-al">Agendapunt 33</text:p>
            <text:p text:style-name="common-al">Datum besluit B&amp;W 13 oktober 2015</text:p>
            <text:p text:style-name="common-al"> Onderwerp </text:p>
            <text:p text:style-name="common-al"> Intrekken van de Verordeningen op de heffing en invordering van de precariobelasting en vaststellen van de Verordening op de heffing en invordering van de precariobelasting 2016</text:p>
            <text:p text:style-name="common-al"> De gemeenteraad van Amsterdam</text:p>
            <text:p text:style-name="common-al">Gezien de voordracht van burgemeester en wethouders van 13 oktober 2015 (Gemeenteblad afd, 1, nr. 1379);</text:p>
            <text:p text:style-name="common-al">Gelet op de Gemeentewet, artikelen 216 en 228,</text:p>
            <text:p text:style-name="common-al">Besluit:</text:p>
            <text:list text:style-name="id1-3-2-2-1-11">
              <text:list-item text:style-override="id1-3-2-2-1-11-1">
                <text:number>I.</text:number>
                <text:p text:style-name="al">De volgende verordeningen in te trekken:</text:p>
              </text:list-item>
              <text:list-item text:style-override="id1-3-2-2-1-11-2">
                <text:number>a.</text:number>
                <text:p text:style-name="al">de Verordening op de heffing en invordering van de Precariobelasting Westpoort 2012, vastgesteld bij raadsbesluit van 21 december 2011 (Gemeenteblad 2011, afdeling 3A, nr. 251/1193) en laatstelijk gewijzigd bij raadsbesluit van 20 december 2012 (Gemeenteblad 2012, afd. 3A, nr. 229/1112),</text:p>
              </text:list-item>
              <text:list-item text:style-override="id1-3-2-2-1-11-3">
                <text:number>b.</text:number>
                <text:p text:style-name="al">de Verordening Precariobelasting Stadsdeel Centrum 2013, vastgesteld bij raadsbesluit van 27 november 2012 (Publicaties Stadsdeelbestuur 2012, Stadsdeelraad, Besluiten, 27 november 2012-4b-d) en laatstelijk gewijzigd bij raadsbesluit van 17 december 2013 (Publicaties Stadsdeelbestuur 2013, Stadsdeelraad, Besluiten, 17 december 2013-4b2),</text:p>
              </text:list-item>
              <text:list-item text:style-override="id1-3-2-2-1-11-4">
                <text:number>c.</text:number>
                <text:p text:style-name="al">de Precariobelastingverordening 2014 Stadsdeel Nieuw-West, vastgesteld bij raadsbesluit van 27 november 2013 (Westerpost, 4 december 2013),</text:p>
              </text:list-item>
              <text:list-item text:style-override="id1-3-2-2-1-11-5">
                <text:number>d.</text:number>
                <text:p text:style-name="al">de Precarioverordening 2014 Stadsdeel Noord, vastgesteld bij raadsbesluit van 27 november 2013 (Noord-Amsterdams Nieuwsblad, 24 december 2013),</text:p>
              </text:list-item>
              <text:list-item text:style-override="id1-3-2-2-1-11-6">
                <text:number>e.</text:number>
                <text:p text:style-name="al">de Precarioverordening 2014 Stadsdeel Oost, vastgesteld bij raadsbesluit van 31 oktober 2013 (De Echo, 27 november 2013)</text:p>
              </text:list-item>
              <text:list-item text:style-override="id1-3-2-2-1-11-7">
                <text:number>f.</text:number>
                <text:p text:style-name="al">de Verordening op de heffing en invordering van precariobelasting in Stadsdeel West, vastgesteld bij raadsbesluit van 10 december 2013 (Stadsblad De Echo, 18 december 2013)</text:p>
              </text:list-item>
              <text:list-item text:style-override="id1-3-2-2-1-11-8">
                <text:number>g.</text:number>
                <text:p text:style-name="al">de Verordening precariobelasting Zuid 2014, vastgesteld bij raadsbesluit van 28 november 2013 (Stadsdeelkrant Zuid, jaargang 4, nummer 23, 12 december 2013)</text:p>
              </text:list-item>
              <text:list-item text:style-override="id1-3-2-2-1-11-9">
                <text:number>h.</text:number>
                <text:p text:style-name="al">de Verordening Precariobelasting Stadsdeel Zuidoost 2014, vastgesteld bij raadsbesluit van 26 november 2013 (De Echo, 4 december 2013);</text:p>
              </text:list-item>
              <text:list-item text:style-override="id1-3-2-2-1-11-10">
                <text:number>II.</text:number>
                <text:p text:style-name="al">Vast te stellen de volgende verordening:</text:p>
              </text:list-item>
            </text:list>
            <text:p text:style-name="common-al">Verordening op de heffing en invordering van de precariobelasting 2016</text:p>
            <text:p text:style-name="common-al">Artikel 1 Begripsomschrijvingen</text:p>
            <text:p text:style-name="common-al">Voor de toepassing van deze verordening wordt verstaan onder:</text:p>
            <text:list text:style-name="id1-3-2-2-1-15">
              <text:list-item text:style-override="id1-3-2-2-1-15-1">
                <text:number>a.</text:number>
                <text:p text:style-name="al">gemeentegrond: voor de openbare dienst bestemde gemeentegrond;</text:p>
              </text:list-item>
              <text:list-item text:style-override="id1-3-2-2-1-15-2">
                <text:number>b.</text:number>
                <text:p text:style-name="al">jaar: een kalenderjaar;</text:p>
              </text:list-item>
              <text:list-item text:style-override="id1-3-2-2-1-15-3">
                <text:number>c.</text:number>
                <text:p text:style-name="al">maand: een kalendermaand;</text:p>
              </text:list-item>
              <text:list-item text:style-override="id1-3-2-2-1-15-4">
                <text:number>d.</text:number>
                <text:p text:style-name="al">seizoen: de periode 1 maart tot en met 31 oktober;</text:p>
              </text:list-item>
              <text:list-item text:style-override="id1-3-2-2-1-15-5">
                <text:number>e.</text:number>
                <text:p text:style-name="al">stadsdelen: het grondgebied van de bestuurscommissies en het Westpoortgebied zoals bedoeld in artikel 1 van de Verordening op de bestuurscommissies;</text:p>
              </text:list-item>
              <text:list-item text:style-override="id1-3-2-2-1-15-6">
                <text:number>f.</text:number>
                <text:p text:style-name="al">tabel: de bij deze verordening behorende tabel;</text:p>
              </text:list-item>
              <text:list-item text:style-override="id1-3-2-2-1-15-7">
                <text:number>g.</text:number>
                <text:p text:style-name="al">terras: een gelegenheid waar eet‑ en drinkwaren voor gebruik ter plaatse worden verstrekt;</text:p>
              </text:list-item>
              <text:list-item text:style-override="id1-3-2-2-1-15-8">
                <text:number>h.</text:number>
                <text:p text:style-name="al">winterseizoen A: de periode 1 januari tot 1 maart;</text:p>
              </text:list-item>
              <text:list-item text:style-override="id1-3-2-2-1-15-9">
                <text:number>i.</text:number>
                <text:p text:style-name="al">winterseizoen B: de periode 1 november tot 1 januari;</text:p>
              </text:list-item>
            </text:list>
            <text:p text:style-name="common-al">Artikel 2 Aard van de heffing</text:p>
            <text:p text:style-name="common-al">1.Onder de naam precariobelasting wordt een directe belasting geheven ter zake van het hebben van voorwerpen onder, op of boven voor de openbare dienst bestemde gemeentegrond, bedoeld of genoemd in deze verordening en de daarbij behorende tarieventabel in de stadsdelen.</text:p>
            <text:p text:style-name="common-al">Artikel 3 Belastingplicht</text:p>
            <text:p text:style-name="common-al">De belasting wordt geheven ten behoeve van wie dan wel van degene van wie één of meer voorwerpen onder, op of boven gemeentegrond afkomstig zijn of aanwezig zijn.</text:p>
            <text:p text:style-name="common-al">Artikel 4 Maatstaf van heffing; tarieven</text:p>
            <text:list text:style-name="id1-3-2-2-1-21">
              <text:list-item text:style-override="id1-3-2-2-1-21-1">
                <text:number>1.</text:number>
                <text:p text:style-name="al">De belasting wordt geheven aan de hand van en naar de maatstaven en tarieven, opgenomen in de bij deze verordening behorende tarieventabel.</text:p>
              </text:list-item>
              <text:list-item text:style-override="id1-3-2-2-1-21-2">
                <text:number>2.</text:number>
                <text:p text:style-name="al">Gedeelten van in de tabel vermelde eenheid van oppervlakte wordt voor een</text:p>
                <text:p text:style-name="al"> geheel gerekend.</text:p>
              </text:list-item>
            </text:list>
            <text:p text:style-name="common-al">Artikel 5 Belastingtijdvak</text:p>
            <text:p text:style-name="common-al">Indien de belasting wordt geheven naar jaar- en (winter)seizoentarieven, is het belastingtijdvak het jaar respectievelijk het (winter)seizoen waarin de voorwerpen aanwezig zijn.</text:p>
            <text:p text:style-name="common-al">Artikel 6 Wijze van heffing</text:p>
            <text:p text:style-name="common-al">De belasting wordt geheven bij wege van aanslag.</text:p>
            <text:p text:style-name="common-al">Artikel 7 Tarieftoepassing </text:p>
            <text:list text:style-name="id1-3-2-2-1-27">
              <text:list-item text:style-override="id1-3-2-2-1-27-1">
                <text:number>1.</text:number>
                <text:p text:style-name="al">Bij de toepassing van de tarieven:</text:p>
                <text:list text:style-name="id1-3-2-2-1-27-1-3">
                  <text:list-item text:style-override="id1-3-2-2-1-27-1-3-1">
                    <text:number>a.</text:number>
                    <text:p text:style-name="al">wordt de belasting berekend aan de hand van de in de tarieventabel behorende bij deze verordening vermelde tarieven;</text:p>
                  </text:list-item>
                  <text:list-item text:style-override="id1-3-2-2-1-27-1-3-2">
                    <text:number>b.</text:number>
                    <text:p text:style-name="al">wordt de belasting in stadsdeel Centrum berekend aan de hand van de in de tabel onder B vermelde tarieven;</text:p>
                  </text:list-item>
                  <text:list-item text:style-override="id1-3-2-2-1-27-1-3-3">
                    <text:number>c.</text:number>
                    <text:p text:style-name="al">vinden, in afwijking van het bepaalde onder b, met betrekking tot de belastbare feiten in stadsdeel Centrum in straten en gebieden in de tabel als A aangeduid, de daar vermelde tarieven toepassing, waarbij A de volgende straten en gebieden aanduidt:</text:p>
                  </text:list-item>
                </text:list>
              </text:list-item>
            </text:list>
            <text:p text:style-name="common-al">het gebied dat wordt omsloten door de Singelgracht, Lozingskanaal, Brug 78, Nieuwe Vaart, Oosterdok, Oosterdoksdoorgang, het IJ, Zoutkeetsgracht en het Westerkanaal, met inbegrip van de (water)wegen of delen daarvan; </text:p>
            <text:list text:style-name="id1-3-2-2-1-29">
              <text:list-item text:style-override="id1-3-2-2-1-29-1">
                <text:number>d.</text:number>
                <text:p text:style-name="al">wordt de belasting in stadsdeel Zuid berekend aan de hand van de in de tabel onder D vermelde tarieven;</text:p>
              </text:list-item>
              <text:list-item text:style-override="id1-3-2-2-1-29-2">
                <text:number>e.</text:number>
                <text:p text:style-name="al">vinden in afwijking van het bepaalde onder d. met betrekking tot de belastbare feiten in stadsdeel Zuid in straten en gebieden in de tabel als C aangeduid, de daar vermelde tarieven toepassing, waarbij C de volgende straten aanduidt:</text:p>
                <text:list text:style-name="id1-3-2-2-1-29-2-3">
                  <text:list-item text:style-override="id1-3-2-2-1-29-2-3-1">
                    <text:number>-</text:number>
                    <text:p text:style-name="al">het gebied omsloten door en inclusief : de Ruysdael kade, de Roelof Hartstraat, de van Baerlestraat, de Vossiusstraat, de Stadhouderskade, de Amsteldijk en de Jozef Israelkade, met uitzondering van de adressen gelegen aan de Ferdinand Bolstraat, het Marie Heinekenplein, het Cornelis Troostplein en de Quellijnstraat tussen de F. Bolstraat en de Eerste van der Helststraat.</text:p>
                  </text:list-item>
                  <text:list-item text:style-override="id1-3-2-2-1-29-2-3-2">
                    <text:number>-</text:number>
                    <text:p text:style-name="al">Beethovenstraat (tussen Noorder en Zuider Amstelkanaal)</text:p>
                  </text:list-item>
                  <text:list-item text:style-override="id1-3-2-2-1-29-2-3-3">
                    <text:number>-</text:number>
                    <text:p text:style-name="al">Willemsparkweg</text:p>
                  </text:list-item>
                  <text:list-item text:style-override="id1-3-2-2-1-29-2-3-4">
                    <text:number>-</text:number>
                    <text:p text:style-name="al">Cornelis Schuytstraat</text:p>
                  </text:list-item>
                  <text:list-item text:style-override="id1-3-2-2-1-29-2-3-5">
                    <text:number>-</text:number>
                    <text:p text:style-name="al">Pieter Cornelisz. Hooftstraat;</text:p>
                  </text:list-item>
                </text:list>
              </text:list-item>
              <text:list-item text:style-override="id1-3-2-2-1-29-3">
                <text:number>f.</text:number>
                <text:p text:style-name="al">wordt de belasting in stadsdeel Zuidoost berekend aan de hand van de in de tabel onder F vermelde tarieven;</text:p>
              </text:list-item>
              <text:list-item text:style-override="id1-3-2-2-1-29-4">
                <text:number>g.</text:number>
                <text:p text:style-name="al">vinden, in aanvulling op het bepaalde onder f, met betrekking tot de belastbare feiten in stadsdeel Zuidoost in straten en gebieden in de tabel als E aangeduid, de daar vermelde tarieven toepassing, waarbij E het Bijlmerplein aanduidt;</text:p>
              </text:list-item>
              <text:list-item text:style-override="id1-3-2-2-1-29-5">
                <text:number>h.</text:number>
                <text:p text:style-name="al">wordt, voorzover van toepassing, voor de berekening van de belasting uitgegaan van de maten van het grootste buitenwerks gemeten vlak of bij niet‑rechthoekige vlakken van twee denkbeeldig langs de uitersten van het vlak getrokken lijnen, die loodrecht op elkaar staan;</text:p>
              </text:list-item>
              <text:list-item text:style-override="id1-3-2-2-1-29-6">
                <text:number>i.</text:number>
                <text:p text:style-name="al">wordt, indien meer dan één voorwerp op gemeentegrond door eenzelfde belastingplichtige wordt gehouden of meer dan één gemeentebezitting wordt gebruikt en deze naar maatschappelijke opvattingen bij elkaar behoren, voor de berekening van de belasting de tussenliggende ruimte mede in aanmerking genomen.</text:p>
                <text:list text:style-name="id1-3-2-2-1-29-6-3">
                  <text:list-item text:style-override="id1-3-2-2-1-29-6-3-1">
                    <text:number>2.</text:number>
                    <text:p text:style-name="al">In geval van toepassing van jaar‑ of (winter)seizoentarieven worden aanslagen van € 10 of minder niet opgelegd. Voor de toepassing van de vorige volzin wordt het totaal van op één aanslagbiljet verenigde aanslagen aangemerkt als één aanslag.</text:p>
                  </text:list-item>
                </text:list>
              </text:list-item>
            </text:list>
            <text:p text:style-name="common-al">Artikel 8 Vrijstellingen</text:p>
            <text:p text:style-name="common-al">De belasting wordt niet geheven indien en voorzover terzake daarvan al uit hoofde van een privaatrechtelijke overeenkomst of een andere gemeentelijke belastingverordening, met uitzondering van de Verordening Binnenwatergeld Beroepsvaart en de Verordening Binnenhavengeld Pleziervaart, een bedrag wordt gevorderd.</text:p>
            <text:p text:style-name="common-al">Artikel 9 Ontstaan belastingschuld; ontheffing</text:p>
            <text:list text:style-name="id1-3-2-2-1-33">
              <text:list-item text:style-override="id1-3-2-2-1-33-1">
                <text:number>1.</text:number>
                <text:p text:style-name="al">De belasting is verschuldigd bij de aanvang van het belastingtijdvak of, indien dit later is, op het tijdstip waarop de belastingplicht aanvangt.</text:p>
              </text:list-item>
              <text:list-item text:style-override="id1-3-2-2-1-33-2">
                <text:number>2.</text:number>
                <text:p text:style-name="al">Indien de belastingplicht, bij toepasselijkheid van de jaar- en (winter)seizoentarieven, in de loop van het belastingtijdvak aanvangt, is de belasting verschuldigd naar evenredigheid van het aantal volle kalendermaanden dat na het tijdstip van aanvang van de belastingplicht in het jaar of seizoen nog overblijft.</text:p>
              </text:list-item>
              <text:list-item text:style-override="id1-3-2-2-1-33-3">
                <text:number>3.</text:number>
                <text:p text:style-name="al">Indien de belastingplicht, bij toepasselijkheid van de jaar- en (winter)seizoentarieven, in de loop van het belastingtijdvak eindigt, wordt ontheffing verleend naar evenredigheid van het aantal na de beëindiging van de belastingplicht in het jaar nog resterende volle kalendermaanden.</text:p>
              </text:list-item>
              <text:list-item text:style-override="id1-3-2-2-1-33-4">
                <text:number>4.</text:number>
                <text:p text:style-name="al">Ontheffing wordt niet verleend indien deze € 10 of minder zou bedragen.</text:p>
              </text:list-item>
            </text:list>
            <text:p text:style-name="common-al">Artikel 10 Betaling</text:p>
            <text:list text:style-name="id1-3-2-2-1-35">
              <text:list-item text:style-override="id1-3-2-2-1-35-1">
                <text:number>1.</text:number>
                <text:p text:style-name="al">Ter zake van belastbare feiten als bedoeld onder 2 van de tabel, moeten de aanslagen worden betaald in twee gelijke termijnen, waarvan de eerste termijn vervalt één maand na de dagtekening van het aanslagbiljet en de tweede één maand later.</text:p>
              </text:list-item>
              <text:list-item text:style-override="id1-3-2-2-1-35-2">
                <text:number>2.</text:number>
                <text:p text:style-name="al">Ter zake van het innemen van een ligplaats met een woonschip is de aanslag invorderbaar in zoveel gelijke termijnen, als er na de maand die in de dagtekening van het aanslagbiljet is vermeld, nog kalenderkwartalen in het heffingsjaar overblijven. Op de laatste dag van de eerste maand van elk van die kwartalen vervalt een termijn. Indien in de dagtekening van het aanslagbiljet een latere maand dan de achtste maand van het heffingsjaar waarop de aanslag betrekking heeft, is vermeld, is de aanslag invorderbaar in één termijn, welke vervalt op de laatste dag van de tweede maand, volgende op die welke in de dagtekening van het aanslagbiljet is vermeld.</text:p>
              </text:list-item>
              <text:list-item text:style-override="id1-3-2-2-1-35-3">
                <text:number>3.</text:number>
                <text:p text:style-name="al">De Algemene termijnenwet is niet van toepassing op de in de voorgaande leden gestelde termijnen.</text:p>
              </text:list-item>
            </text:list>
            <text:p text:style-name="common-al">Artikel 11 Kwijtschelding</text:p>
            <text:p text:style-name="common-al">Van deze belasting wordt geen kwijtschelding verleend.</text:p>
            <text:p text:style-name="common-al">Artikel 12 Nadere regels door het College van Burgemeester en Wethouders</text:p>
            <text:p text:style-name="common-al">Het College van Burgemeester en Wethouders kan nadere regels geven met betrekking tot de heffing en de invordering van precariobelasting.</text:p>
            <text:p text:style-name="common-al">Artikel 13 Ingang heffing, overgangsbepaling en citeertitel</text:p>
            <text:list text:style-name="id1-3-2-2-1-41">
              <text:list-item text:style-override="id1-3-2-2-1-41-1">
                <text:number>1.</text:number>
                <text:p text:style-name="al">De datum van ingang van heffing is 1 januari 2016.</text:p>
              </text:list-item>
              <text:list-item text:style-override="id1-3-2-2-1-41-2">
                <text:number>2.</text:number>
                <text:p text:style-name="al">Voor belastbare feiten die zich vóór 1 januari 2016 hebben voorgedaan blijven de op dat moment geldende verordeningen precariobelasting van toepassing.</text:p>
              </text:list-item>
              <text:list-item text:style-override="id1-3-2-2-1-41-3">
                <text:number>3.</text:number>
                <text:p text:style-name="al">Deze verordening kan worden aangehaald als Verordening Precariobelasting 2016.</text:p>
                <text:list text:style-name="id1-3-2-2-1-41-3-3">
                  <text:list-item text:style-override="id1-3-2-2-1-41-3-3-1">
                    <text:number>III.</text:number>
                    <text:p text:style-name="al">te bepalen dat de besluiten onder I en II op 1 januari 2016 in werking treden;</text:p>
                  </text:list-item>
                </text:list>
              </text:list-item>
            </text:list>
            <text:p text:style-name="common-al">Aldus besloten door de gemeenteraad voornoemd</text:p>
            <text:p text:style-name="common-al">in zijn vergadering op 17 december 2015.</text:p>
            <text:p text:style-name="common-al">De voorzitter</text:p>
            <text:p text:style-name="common-al"> mr. E.E. van der Laan</text:p>
            <text:p text:style-name="common-al">De raadsgriffier</text:p>
            <text:p text:style-name="last-al"> mr. M. P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30950</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50</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50</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van de Verordeningen op de heffing en invordering van de precariobelasting en vaststellen van de Verordening op de heffing en invordering van de precariobelasting 2016 (2015, nr. 333,137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950</meta:user-defined>
    <meta:user-defined meta:name="OVERHEIDop.GmbID/DC.identifier">gmb-2015-130950</meta:user-defined>
    <meta:user-defined meta:name="OVERHEID.TaxonomieBeleidsagenda/OVERHEID.category">Financiën | Organisatie en beleid</meta:user-defined>
    <meta:user-defined meta:name="DC.source">art. 228 Gemw;1.0:c:BWBR0005416&amp;artikel=228&amp;g=2015-11-01</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OVERHEID.authority">Amsterdam</meta:user-defined>
    <meta:user-defined meta:name="OVERHEID.Gemeente/DCTERMS.publisher">Amsterdam</meta:user-defined>
    <meta:user-defined meta:name="OVERHEIDgvop.Informatietype/DC.type">Verordeningen</meta:user-defined>
    <meta:user-defined meta:name="OVERHEIDop.externeBijlage">exb-2015-35090</meta:user-defined>
    <meta:user-defined meta:name="OVERHEID.Gemeente/DC.spatial">Amsterdam</meta:user-defined>
    <meta:user-defined meta:name="OVERHEIDop.versieInformatie"/>
  </office:meta>
</office:document-meta>
</file>