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van de verordening op de zorg voor de jeugd Amsterdam (2015, nr. 307/14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7/1403</text:p>
            <text:p text:style-name="common-al">Publicatiedatum 18 december 2015</text:p>
            <text:p text:style-name="common-al">Agendapunt 55</text:p>
            <text:p text:style-name="common-al">Datum besluit B&amp;W 27 oktober 2015</text:p>
            <text:p text:style-name="common-al"> Onderwerp </text:p>
            <text:p text:style-name="common-al"> Wijzigen van de verordening op de zorg voor de jeugd Amsterdam</text:p>
            <text:p text:style-name="common-al"> De gemeenteraad van Amsterdam</text:p>
            <text:p text:style-name="common-al">Gezien de voordracht van burgemeester en wethouders van 27 oktober 2015 </text:p>
            <text:p text:style-name="common-al">(Gemeenteblad afd. 1, nr. 1403);</text:p>
            <text:p text:style-name="common-al">Gelet op: </text:p>
            <text:p text:style-name="common-al">de Jeugdwet, artikel 2.9, 2.12, 8.1.1, derde lid, en 12.4, tweede lid;</text:p>
            <text:p text:style-name="common-al">de Gemeentewet, artikel 149,</text:p>
            <text:p text:style-name="common-al">Besluit:</text:p>
            <text:list text:style-name="id1-3-2-2-1-14">
              <text:list-item text:style-override="id1-3-2-2-1-14-1">
                <text:number>I.</text:number>
                <text:p text:style-name="al">Kennis te nemen van de inhoud van de evaluatie van de Verordening op de zorg voor de jeugd Amsterdam en de nadere regels, met hierin de volgende bevindingen met betrekking tot de verordening:</text:p>
              </text:list-item>
              <text:list-item text:style-override="id1-3-2-2-1-14-2">
                <text:number>a.</text:number>
                <text:p text:style-name="al">twee algemene voorzieningen worden gemist in de verordening;</text:p>
              </text:list-item>
              <text:list-item text:style-override="id1-3-2-2-1-14-3">
                <text:number>b.</text:number>
                <text:p text:style-name="al">over enkele individuele voorzieningen is discussie ontstaan of deze niet beter als algemene voorziening aangemerkt zouden kunnen worden;</text:p>
              </text:list-item>
              <text:list-item text:style-override="id1-3-2-2-1-14-4">
                <text:number>c.</text:number>
                <text:p text:style-name="al">aan het in de verordening (en nadere regels) beschreven digitale platform als vindplaats voor de jeugdhulpvoorzieningen kan nog veel verbeterd worden;</text:p>
              </text:list-item>
              <text:list-item text:style-override="id1-3-2-2-1-14-5">
                <text:number>d.</text:number>
                <text:p text:style-name="al">de centrale rol van de lokale teams bij het toekennen van individuele jeugdhulpvoorzieningen wordt breed onderschreven, maar er is nog veel te winnen op de kwaliteit van het proces;</text:p>
              </text:list-item>
              <text:list-item text:style-override="id1-3-2-2-1-14-6">
                <text:number>e.</text:number>
                <text:p text:style-name="al">de Amsterdamse huisartsroute – waarbij de huisarts zonder tussenkomst van het lokale team doorverwijst naar de jeugdhulpaanbieder – werkt naar tevre-denheid;</text:p>
              </text:list-item>
              <text:list-item text:style-override="id1-3-2-2-1-14-7">
                <text:number>f.</text:number>
                <text:p text:style-name="al">de mogelijkheid voor basisscholen om rechtstreeks te verwijzen naar dyslexie-behandelaars werkt naar ieders tevredenheid, maar is nog niet formeel in de verordening verankerd;</text:p>
              </text:list-item>
              <text:list-item text:style-override="id1-3-2-2-1-14-8">
                <text:number>g.</text:number>
                <text:p text:style-name="al">de opdracht aan het college om de afstemming tussen jeugdhulpvoorzieningen en andere voorzieningen in nadere afspraken en samenwerkingsprotocollen te regelen is nog niet in alle gevallen geëffectueerd;</text:p>
              </text:list-item>
              <text:list-item text:style-override="id1-3-2-2-1-14-9">
                <text:number>h.</text:number>
                <text:p text:style-name="al">de mogelijkheid van een second opinion zoals opgenomen in de verordening wordt gewaardeerd, maar zou volgens betrokkenen ook mogelijk moeten zijn nog voordat het formele weigeringsbesluit is genomen;</text:p>
              </text:list-item>
            </text:list>
            <text:p text:style-name="common-al">en de volgende bevindingen met betrekking tot de nadere regels:</text:p>
            <text:list text:style-name="id1-3-2-2-1-16">
              <text:list-item text:style-override="id1-3-2-2-1-16-1">
                <text:number>i.</text:number>
                <text:p text:style-name="al">de keuze om de geldigheidsduur van de beschikking voor sommige hulpvormen te koppelen aan de einddatum zorg, zoals opgenomen in het hulpverleningsplan, wordt gewaardeerd door de zorgprofessionals, maar stelt nadere eisen aan de gemeentelijke beschikkingadministratie;</text:p>
              </text:list-item>
              <text:list-item text:style-override="id1-3-2-2-1-16-2">
                <text:number>j.</text:number>
                <text:p text:style-name="al">de keuze om een besluit tot het toekennen van jeugdhulp te nemen op basis van een multidisciplinair overleg wordt gewaardeerd, maar bekeken moet wor-den of de tweede professionals altijd een namens het college gemandateerde zorgprofessional zou moeten zijn;</text:p>
              </text:list-item>
              <text:list-item text:style-override="id1-3-2-2-1-16-3">
                <text:number>k.</text:number>
                <text:p text:style-name="al">de keuze om de jeugdhulpaanbieder zelf te laten besluiten tot het al dan niet inzetten van vervoer van en naar de verblijfslocatie is een goede keuze gebleken, maar bekeken moet worden of de in 2015 gegroeide uitvoeringspraktijk in nadere regels vastgelegd zou moeten worden;</text:p>
              </text:list-item>
              <text:list-item text:style-override="id1-3-2-2-1-16-4">
                <text:number>l.</text:number>
                <text:p text:style-name="al">de verankering van de oude Beleidsregels Indicatiestelling AWBZ 2014 (voor zover van toepassing op jeugd) in de nadere regels is een goede keuze gebleken, maar tegelijk wordt een herziening van deze oude beleidsregels breed gewenst;</text:p>
              </text:list-item>
              <text:list-item text:style-override="id1-3-2-2-1-16-5">
                <text:number>m.</text:number>
                <text:p text:style-name="al">de beperkte regels over de inzet van het persoonsgebonden budget voor informele zorg legt veel verantwoordelijkheid neer bij de lokale teams om de redelijkheid en kwaliteit van deze inzet af te wegen.</text:p>
              </text:list-item>
              <text:list-item text:style-override="id1-3-2-2-1-16-6">
                <text:number>II.</text:number>
                <text:p text:style-name="al">vast te stellen de volgende:</text:p>
              </text:list-item>
            </text:list>
            <text:p text:style-name="common-al">Verordening tot wijziging van de Verordening op de zorg voor de jeugd, vastgesteld bij raadsbesluit van 26 november 2014 (Gemeenteblad 2014, afd. 3a, nr. 292/1096)</text:p>
            <text:p text:style-name="common-al">Artikel 1</text:p>
            <text:p text:style-name="common-al">Aan artikel 1.1 worden de volgende definities toegevoegd:</text:p>
            <text:list text:style-name="id1-3-2-2-1-20">
              <text:list-item text:style-override="id1-3-2-2-1-20-1">
                <text:number>-</text:number>
                <text:p text:style-name="al">maatregel: kinderbeschermingsmaatregel of jeugdreclasseringsmaatregel zo-als gedefinieerd in Jeugdwet, artikel 1.1;</text:p>
              </text:list-item>
              <text:list-item text:style-override="id1-3-2-2-1-20-2">
                <text:number>-</text:number>
                <text:p text:style-name="al">protocol dyslexie: protocol Dyslexie diagnostiek en behandeling van het Col-lege voor Zorgverzekeringen, de laatst geldende versie;</text:p>
              </text:list-item>
            </text:list>
            <text:p text:style-name="common-al">Artikel 2</text:p>
            <text:p text:style-name="common-al">Artikel 2.4 wordt gewijzigd en komt als volgt te luiden:</text:p>
            <text:p text:style-name="common-al">Artikel 2.4 Samen DOEN-teams</text:p>
            <text:list text:style-name="id1-3-2-2-1-24">
              <text:list-item text:style-override="id1-3-2-2-1-24-1">
                <text:number>1.</text:number>
                <text:p text:style-name="al">Er is een dekkend aanbod van Samen DOEN-teams in de stad voor minder of niet zelfredzame huishoudens met en zonder kinderen waar sprake is van meer-voudige, domein overstijgende problematiek.</text:p>
              </text:list-item>
              <text:list-item text:style-override="id1-3-2-2-1-24-2">
                <text:number>2.</text:number>
                <text:p text:style-name="al">De Samen DOEN teams bieden ondersteuning en zorg aan jeugdigen en vol-wassen door professionals uit de verschillende leefdomeinen in een gezamenlij-ke aanpak samen te brengen die volgens het principe één gezin, één plan, één regisseur werken.</text:p>
              </text:list-item>
              <text:list-item text:style-override="id1-3-2-2-1-24-3">
                <text:number>3.</text:number>
                <text:p text:style-name="al">De daartoe gemandateerde zorgprofessional van de Samen DOEN-teams, zoals bedoeld in het eerste lid, neemt namens het college besluiten met betrek-king tot het toekennen van individuele voorzieningen.</text:p>
              </text:list-item>
            </text:list>
            <text:p text:style-name="common-al">Artikel 3</text:p>
            <text:p text:style-name="common-al">Er worden na artikel 2.4 twee nieuwe artikelen toegevoegd die als volgt komen te luiden:</text:p>
            <text:p text:style-name="common-al">Artikel 2.5 Gezinsmanagement zonder maatregel</text:p>
            <text:list text:style-name="id1-3-2-2-1-28">
              <text:list-item text:style-override="id1-3-2-2-1-28-1">
                <text:number>1.</text:number>
                <text:p text:style-name="al">Er is een dekkend aanbod van gezinsmanagement zonder maatregel voor gezinnen waarvan de ouders onvoldoende zorgdragen voor een veilige opvoe-dingssituatie of meewerken aan de noodzakelijke hulpverlening.</text:p>
              </text:list-item>
              <text:list-item text:style-override="id1-3-2-2-1-28-2">
                <text:number>2.</text:number>
                <text:p text:style-name="al">Het gezinsmanagement zonder maatregel wordt uitgevoerd door gecertifi-ceerde instellingen.</text:p>
              </text:list-item>
              <text:list-item text:style-override="id1-3-2-2-1-28-3">
                <text:number>3.</text:number>
                <text:p text:style-name="al">Het gezinsmanagement zonder maatregel wordt ingezet door de Ouder- en Kindteams, Samen DOEN-teams, Veilig Thuis of de Raad voor de Kinderbe-scherming met instemming van de ouders en schriftelijk bevestigd richting de ouders.</text:p>
              </text:list-item>
              <text:list-item text:style-override="id1-3-2-2-1-28-4">
                <text:number>4.</text:number>
                <text:p text:style-name="al">Het college kan nadere regels vaststellen met betrekking tot de inzet en duur van het gezinsmanagement zonder maatregel.</text:p>
              </text:list-item>
            </text:list>
            <text:p text:style-name="common-al">Artikel 2.6 Opvoed- en opgroeiondersteuning</text:p>
            <text:list text:style-name="id1-3-2-2-1-30">
              <text:list-item text:style-override="id1-3-2-2-1-30-1">
                <text:number>1.</text:number>
                <text:p text:style-name="al">In aanvulling op het aanbod zoals bedoeld in artikel 2.3, is er een laagdrem-pelig aanbod aan opvoed- en opgroeiondersteuning in de stad voor jeugdigen en ouders, in groepsverband (cursorisch) en individueel.</text:p>
              </text:list-item>
              <text:list-item text:style-override="id1-3-2-2-1-30-2">
                <text:number>2.</text:number>
                <text:p text:style-name="al">Wanneer het aanbod zoals bedoeld in het eerste lid zich richt op specifieke doelgroepen, beslist de zorgaanbieder over de toegang.</text:p>
              </text:list-item>
              <text:list-item text:style-override="id1-3-2-2-1-30-3">
                <text:number>3.</text:number>
                <text:p text:style-name="al">Het college publiceert het aanbod zoals bedoeld in het eerste lid op een digi-taal platform zoals bedoeld in artikel 3.3.</text:p>
              </text:list-item>
            </text:list>
            <text:p text:style-name="common-al">Artikel 4</text:p>
            <text:p text:style-name="common-al">Het huidige artikel 2.5 wordt vernummerd tot 2.7 en komt als volgt te luiden:</text:p>
            <text:p text:style-name="common-al">Artikel 2.7 Interventieteam Veilig Thuis en Mobiel Crisisteam Jeugd</text:p>
            <text:list text:style-name="id1-3-2-2-1-34">
              <text:list-item text:style-override="id1-3-2-2-1-34-1">
                <text:number>1.</text:number>
                <text:p text:style-name="al">Het interventieteam Veilig Thuis of het Mobiel Crisisteam Jeugd van Spoedei-sende Psychiatrie Amsterdam biedt de benodigde ondersteuning aan de jeugdi-ge en zijn ouders in situaties waar onmiddellijke uitvoering van taken is geboden.</text:p>
              </text:list-item>
              <text:list-item text:style-override="id1-3-2-2-1-34-2">
                <text:number>2.</text:number>
                <text:p text:style-name="al">Het interventieteam Veilig Thuis of het Mobiel Crisisteam Jeugd van Spoedei-sende Psychiatrie Amsterdam draagt waar het gaat om jeugdigen en hun ouders de zorg zo spoedig mogelijk weer over aan het Ouder- en Kindteam of Samen DOEN-team.</text:p>
              </text:list-item>
            </text:list>
            <text:p text:style-name="common-al">Artikel 5</text:p>
            <text:p text:style-name="common-al">Het huidige artikel 2.6 wordt vernummerd tot 2.8</text:p>
            <text:p text:style-name="common-al">Artikel 6</text:p>
            <text:p text:style-name="common-al">Aan artikel 3.4, derde lid, worden de volgende onderdelen toegevoegd:</text:p>
            <text:list text:style-name="id1-3-2-2-1-39">
              <text:list-item text:style-override="id1-3-2-2-1-39-1">
                <text:number>c.</text:number>
                <text:p text:style-name="al">de verwijzing van de basisschool naar de dyslexiebehandelaar conform het protocol dyslexie;</text:p>
              </text:list-item>
              <text:list-item text:style-override="id1-3-2-2-1-39-2">
                <text:number>d.</text:number>
                <text:p text:style-name="al">de verwijzing vanuit het multidisciplinair overleg in het speciaal onderwijs en praktijk onderwijs naar onderwijszorgarrangementen.</text:p>
              </text:list-item>
            </text:list>
            <text:p text:style-name="common-al">Artikel 7</text:p>
            <text:p text:style-name="common-al">Artikel 6.3, eerste lid, wordt gewijzigd en komt als volgt te luiden:</text:p>
            <text:p text:style-name="common-al">1.Na een voorgenomen besluit tot weigering van het toekennen van een indivi-duele voorziening als bedoeld in artikel 3.4, heeft de jeugdige en/of zijn ouders recht op een second opinion.</text:p>
            <text:p text:style-name="common-al">Artikel 8</text:p>
            <text:p text:style-name="common-al">Artikel 8.2 wordt gewijzigd en komt als volgt te luiden:</text:p>
            <text:p text:style-name="common-al">Het college zendt binnen twee jaar na de inwerkingtreding van deze verordening aan de gemeenteraad een verslag over de doeltreffendheid en de effecten van deze verordening en de nadere regels in de praktijk. </text:p>
            <text:p text:style-name="common-al">III.te bepalen dat het besluit onder II per 1 januari 2016 in werking treedt.</text:p>
            <text:p text:style-name="common-al">Aldus besloten door de gemeenteraad voornoemd</text:p>
            <text:p text:style-name="common-al">in zijn vergadering op 16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4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4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4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de zorg voor de jeugd Amsterdam (2015, nr. 307/1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47</meta:user-defined>
    <meta:user-defined meta:name="OVERHEIDop.GmbID/DC.identifier">gmb-2015-130947</meta:user-defined>
    <meta:user-defined meta:name="OVERHEID.TaxonomieBeleidsagenda/OVERHEID.category">Zorg en gezond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