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van het voorschot op de fractieondersteuning 2016 en vaststellen van de Verordening tot wijziging van de Verordening op de fractieondersteuning 2009 (2015, 310/1372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Nummer 310/1372</text:p>
            <text:p text:style-name="common-al">Publicatiedatum 18 december 2015</text:p>
            <text:p text:style-name="common-al">Agendapunt 60</text:p>
            <text:p text:style-name="common-al">Datum besluit presidium 9 november 2015</text:p>
            <text:p text:style-name="common-al"> Onderwerp </text:p>
            <text:p text:style-name="common-al">Vaststellen van het voorschot op de fractieondersteuning 2016 en vaststellen van de Verordening tot wijziging van de Verordening op de fractieondersteuning 2009</text:p>
            <text:p text:style-name="common-al"> De gemeenteraad van Amsterdam</text:p>
            <text:p text:style-name="common-al">Gezien de voordracht van het presidium van 9 november 2015 (Gemeenteblad afd, 1, nr. 1372),</text:p>
            <text:p text:style-name="common-al">Besluit:</text:p>
            <text:p text:style-name="common-al">I de hoogte van de per kwartaal te ontvangen voorschot budget fractievergoeding</text:p>
            <text:p text:style-name="common-al"> in 2016 per fractie als volgt vast te stellen:</text:p>
            <text:p text:style-name="common-al">Partij Kwartaal</text:p>
            <text:p text:style-name="common-al">D66 € 89.523 </text:p>
            <text:p text:style-name="common-al">PvdA € 71.276 </text:p>
            <text:p text:style-name="common-al">VVD € 53.029 </text:p>
            <text:p text:style-name="common-al">SP € 53.029 </text:p>
            <text:p text:style-name="common-al">GroenLinks € 53.029 </text:p>
            <text:p text:style-name="common-al">PvdD € 30.221 </text:p>
            <text:p text:style-name="common-al">CDA € 30.221 </text:p>
            <text:p text:style-name="common-al">PvdO € 30.221 </text:p>
            <text:p text:style-name="common-al">Totaal € 410.550 </text:p>
            <text:p text:style-name="common-al">II vast te stellen de navolgende</text:p>
            <text:p text:style-name="common-al">Verordening tot wijziging van de Verordening op de fractieondersteuning 2009, vastgesteld bij raadsbesluit van 11 maart 2009 (Gemeenteblad 2009, afd. 1, nr. 117):</text:p>
            <text:p text:style-name="common-al">Artikel I</text:p>
            <text:p text:style-name="common-al">Aan artikel 5 wordt toegevoegd een nieuw lid, luidende als volgt:</text:p>
            <text:p text:style-name="common-al">6.bij splitsing van een fractie tijdens een zittingsperiode wordt aan de nieuw</text:p>
            <text:p text:style-name="common-al">6. gevormde fractie, waarvoor de financiële bijdrage voor de fractieondersteuning </text:p>
            <text:p text:style-name="common-al">6. per jaar niet meer bedraagt dan het variabele bedrag van één zetel op aanvraag</text:p>
            <text:p text:style-name="common-al">6. een bijdrage in de accountantskosten toegekend tot een bedrag van maximaal </text:p>
            <text:p text:style-name="common-al">6. € 1000 per jaar. </text:p>
            <text:p text:style-name="common-al">Aldus besloten door de gemeenteraad voornoemd</text:p>
            <text:p text:style-name="common-al">in zijn vergadering op 16 december 2015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3093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3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3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van het voorschot op de fractieondersteuning 2016 en vaststellen van de Verordening tot wijziging van de Verordening op de fractieondersteuning 2009 (2015, 310/13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936</meta:user-defined>
    <meta:user-defined meta:name="OVERHEIDop.GmbID/DC.identifier">gmb-2015-130936</meta:user-defined>
    <meta:user-defined meta:name="OVERHEID.TaxonomieBeleidsagenda/OVERHEID.category">Financiën | Organisatie en beleid</meta:user-defined>
    <meta:user-defined meta:name="DC.source">art. 108 Gemw;1.0:c:BWBR0005416&amp;artikel=108&amp;g=2015-11-01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Verordeningen</meta:user-defined>
    <meta:user-defined meta:name="OVERHEID.Gemeente/DC.spatial">Amsterdam</meta:user-defined>
    <meta:user-defined meta:name="OVERHEIDop.versieInformatie"/>
  </office:meta>
</office:document-meta>
</file>