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Verordening op de heffing en inning van onroerendezaakbelasting 2007 (2015, nr. 339/139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39/1391</text:p>
            <text:p text:style-name="common-al">Publicatiedatum 21 december 2015</text:p>
            <text:p text:style-name="common-al">Agendapunt 43</text:p>
            <text:p text:style-name="common-al">Datum besluit B&amp;W 17 november 2015</text:p>
            <text:p text:style-name="common-al"> Onderwerp </text:p>
            <text:p text:style-name="common-al"> Wijzigen van de Verordening op de heffing en inning van onroerendezaakbelasting 2007</text:p>
            <text:p text:style-name="common-al"> De gemeenteraad van Amsterdam</text:p>
            <text:p text:style-name="common-al">Gezien de voordracht van burgemeester en wethouders van 17 november 2015 (Gemeenteblad afd. 1, nr. 1391); </text:p>
            <text:p text:style-name="common-al">Gelet op de artikelen 216, 220 tot en met 220h van de Gemeentewet en de Wet waardering onroerende zaken,</text:p>
            <text:p text:style-name="common-al">Besluit:</text:p>
            <text:p text:style-name="common-al">I.de Verordening Onroerendezaakbelastingen 2007, vastgesteld bij zijn besluit van 20 december 2006, (Gemeenteblad 2006, afd. 3A, nr. 266/732), laatstelijk gewijzigd bij zijn besluit van 17 december 2014, (Gemeenteblad 2014, afd. 3A, nr. 327/1206), te wijzigen als volgt:</text:p>
            <text:p text:style-name="common-al">Enig artikel</text:p>
            <text:p text:style-name="common-al">de artikelen 3 en 5 worden als volgt gewijzigd:</text:p>
            <text:p text:style-name="common-al">Artikel 3 Maatstaf van heffing</text:p>
            <text:list text:style-name="id1-3-2-2-1-15">
              <text:list-item text:style-override="id1-3-2-2-1-15-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5-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5-3">
                <text:number>3.</text:number>
                <text:p text:style-name="al">De waardepeildatum is 1 januari 2015.</text:p>
              </text:list-item>
            </text:list>
            <text:p text:style-name="common-al">Artikel 5 Belastingtarieven</text:p>
            <text:p text:style-name="common-al">1.Het tarief van de belasting bedraagt een percentage van de heffingsmaatstaf. Het percentage bedraagt:</text:p>
            <text:p text:style-name="common-al">a bij de gebruikersbelasting voor onroerende zaken die niet in hoofdzaak tot woning dienen: 0,14383;</text:p>
            <text:p text:style-name="common-al">b bij de eigenarenbelasting:</text:p>
            <text:p text:style-name="common-al">1° voor onroerende zaken die in hoofdzaak tot woning dienen: 0,05719;</text:p>
            <text:p text:style-name="common-al">2° voor onroerende zaken die niet in hoofdzaak tot woning dienen: 0,17990.</text:p>
            <text:list text:style-name="id1-3-2-2-1-22">
              <text:list-item text:style-override="id1-3-2-2-1-22-1">
                <text:number>2.</text:number>
                <text:p text:style-name="al">Geen belasting wordt geheven indien de heffingsmaatstaf van de onroerende zaak beneden € 11.344 blijft.;</text:p>
                <text:list text:style-name="id1-3-2-2-1-22-1-3">
                  <text:list-item text:style-override="id1-3-2-2-1-22-1-3-1">
                    <text:number>II.</text:number>
                    <text:p text:style-name="al">te bepalen, dat het onder I gestelde in werking treedt met ingang van de eerste dag na die van de bekendmaking, met als datum van ingang van wijziging 1 januari 2016.</text:p>
                  </text:list-item>
                </text:list>
              </text:list-item>
            </text:list>
            <text:p text:style-name="common-al">Aldus besloten door de gemeenteraad voornoemd</text:p>
            <text:p text:style-name="common-al">in zijn vergadering op 17 dec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3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3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3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op de heffing en inning van onroerendezaakbelasting 2007 (2015, nr. 339/13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31</meta:user-defined>
    <meta:user-defined meta:name="OVERHEIDop.GmbID/DC.identifier">gmb-2015-130931</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