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Hummelo, Dorpsstraat 11, het organiseren van een paasvuu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 februari 2015 heeft de gemeente Bronckhorst een besluit genomen op de aanvraag voor een APV-vergunning. De aanvraag is geregistreerd onder nummer 2014-3076. De aanvraag gaat over het organiseren van een paasvuur aan de Dorpsstraat 11 in Hummelo. De vergunning is verzonden op 13 februari 2015. </text:p>
            <text:p text:style-name="common-al">Deze vergunning is verleend voor de activiteit:</text:p>
            <text:p text:style-name="common-al">•Ontheffing en vergunning voor verbranden van Snoeihout: verbranden van afvalstoffen buiten inrichtingen (Apv Bronckhorst, art 5.5.1 en Wet milieubeheer, art 10.63)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1.</text:number>
                <text:p text:style-name="al">uw naam en adres</text:p>
              </text:list-item>
              <text:list-item text:style-override="id1-3-2-1-1-7-2">
                <text:number>2.</text:number>
                <text:p text:style-name="al">de datum</text:p>
              </text:list-item>
              <text:list-item text:style-override="id1-3-2-1-1-7-3">
                <text:number>3.</text:number>
                <text:p text:style-name="al">een omschrijving (of een kopie) van het besluit waartegen u bezwaar maakt</text:p>
              </text:list-item>
              <text:list-item text:style-override="id1-3-2-1-1-7-4">
                <text:number>4.</text:number>
                <text:p text:style-name="al">redenen voor het maken van bezwaar</text:p>
              </text:list-item>
              <text:list-item text:style-override="id1-3-2-1-1-7-5">
                <text:number>5.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
                      Nr. 13093</text:span><text:line-break/><text:date style:data-style-name="dag" text:fixed="true" text:date-value="2015-02-16"/><text:line-break/><text:date style:data-style-name="jaar" text:fixed="true" text:date-value="2015-0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93</text:span><text:date style:data-style-name="nicedate" text:fixed="true" text:date-value="2015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93</text:span><text:date style:data-style-name="nicedate" text:fixed="true" text:date-value="2015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ummelo, Dorpsstraat 11, het organiseren van een paasv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6</meta:user-defined>
    <meta:user-defined meta:name="OVERHEIDop.publicationIssue">13093</meta:user-defined>
    <meta:user-defined meta:name="OVERHEIDop.GmbID/DC.identifier">gmb-2015-13093</meta:user-defined>
    <meta:user-defined meta:name="OVERHEID.Gemeente/DC.creator">Bronckhors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999AA 11a</meta:user-defined>
    <meta:user-defined meta:name="OVERHEIDop.woonplaats">Hummelo</meta:user-defined>
    <meta:user-defined meta:name="OVERHEIDop.straatnaam">Dorpsstraat</meta:user-defined>
    <meta:user-defined meta:name="OVERHEID.Gemeente/OVERHEID.authority">Bronckhorst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op.externeBijlage">exb-2015-3902</meta:user-defined>
    <meta:user-defined meta:name="OVERHEIDop.externeBijlage">exb-2015-3903</meta:user-defined>
    <meta:user-defined meta:name="OVERHEID.EPSG28992/DC.spatial">213237 446644</meta:user-defined>
    <meta:user-defined meta:name="OVERHEIDop.versieInformatie"/>
  </office:meta>
</office:document-meta>
</file>