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en met de wijziging van de bebouwde komgrens A10 Zuiderzeeweg (2015, nr. 295/136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A</text:p>
            <text:p text:style-name="common-al">Nummer 295/1363</text:p>
            <text:p text:style-name="common-al">Publicatiedatum 18 december 2015</text:p>
            <text:p text:style-name="common-al">Agendapunt 18</text:p>
            <text:p text:style-name="common-al">Datum besluit B&amp;W n.v.t.</text:p>
            <text:p text:style-name="common-al"> Onderwerp </text:p>
            <text:p text:style-name="common-al"> Instemmen met de wijziging van de bebouwde komgrens A10 Zuiderzeeweg</text:p>
            <text:p text:style-name="common-al"> De gemeenteraad van Amsterdam</text:p>
            <text:p text:style-name="common-al">Gezien de voordracht van burgemeester en wethouders (Gemeenteblad afd. 1, nr. 1363),</text:p>
            <text:p text:style-name="common-al">Besluit:</text:p>
            <text:p text:style-name="common-al"> in te stemmen met het verleggen van de bebouwde komgrens IJburglaan – Zuiderzeeweg, Zeeburgereiland naar de oostzijde van de IJdijk.</text:p>
            <text:p text:style-name="common-al">Aldus besloten door de gemeenteraad voornoemd</text:p>
            <text:p text:style-name="common-al">in zijn vergadering op 16 december 2015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3092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2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2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mmen met de wijziging van de bebouwde komgrens A10 Zuiderzeeweg (2015, nr. 295/13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927</meta:user-defined>
    <meta:user-defined meta:name="OVERHEIDop.GmbID/DC.identifier">gmb-2015-130927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gvop.Informatietype/DC.type">Plannen | overig</meta:user-defined>
    <meta:user-defined meta:name="OVERHEIDop.externeBijlage">exb-2015-35058</meta:user-defined>
    <meta:user-defined meta:name="OVERHEIDop.externeBijlage">exb-2015-35059</meta:user-defined>
    <meta:user-defined meta:name="OVERHEID.Gemeente/DC.spatial">Amsterdam</meta:user-defined>
    <meta:user-defined meta:name="OVERHEIDop.versieInformatie"/>
  </office:meta>
</office:document-meta>
</file>