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mmen met de verlenging van de regeling Tijdelijk Urgente Zorg (2015, nr. 318/13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18/1351</text:p>
            <text:p text:style-name="common-al">Publicatiedatum 18 december 2015</text:p>
            <text:p text:style-name="common-al">Agendapunt 8</text:p>
            <text:p text:style-name="common-al">Datum besluit B&amp;W 24 november 2015</text:p>
            <text:p text:style-name="common-al"> Onderwerp </text:p>
            <text:p text:style-name="common-al"> Instemmen met de verlenging van de regeling Tijdelijk Urgente Zorg</text:p>
            <text:p text:style-name="common-al"> De gemeenteraad van Amsterdam</text:p>
            <text:p text:style-name="common-al">Gezien de voordracht van burgemeester en wethouders van 24 november 2015 (Gemeenteblad afd. 1, nr. 1351);</text:p>
            <text:p text:style-name="common-al">Gelet op Wet langdurige zorg (Wlz), artikel 3.2.1. lid 1-3, rechten op langdurige zorg met verblijf Wmo, artikel 1.2.1 lid 2, beschrijving maatwerk voorziening Beschermd Wonen Gemeentewet artikel 108-110, begrotingsbevoegdheid van de raad,</text:p>
            <text:p text:style-name="common-al">Besluit:</text:p>
            <text:list text:style-name="id1-3-2-2-1-11">
              <text:list-item text:style-override="id1-3-2-2-1-11-1">
                <text:number>1.</text:number>
                <text:p text:style-name="al">tot het verlengen van de regeling Tijdelijke Urgente Zorg (TUZ) tot 31 december 2016. Deze regeling voorziet in toegang en financiering van tijdelijke 24-uurs ondersteuning met verblijf voor mensen met een licht verstandelijke beperking (LVB);</text:p>
              </text:list-item>
              <text:list-item text:style-override="id1-3-2-2-1-11-2">
                <text:number>2.</text:number>
                <text:p text:style-name="al">de geschatte kosten a € 2,5 tot € 5 miljoen voor te financieren in afwachting van de door het Rijk toegezegde extra middelen;</text:p>
              </text:list-item>
              <text:list-item text:style-override="id1-3-2-2-1-11-3">
                <text:number>3.</text:number>
                <text:p text:style-name="al">kennis te nemen van het feit dat de kosten voor de TUZ betrokken zullen worden bij de VJN 2016, zodat er alsnog dekking is als het rijk geen of ontoereikende middel verstrekt;</text:p>
              </text:list-item>
              <text:list-item text:style-override="id1-3-2-2-1-11-4">
                <text:number>4.</text:number>
                <text:p text:style-name="al">kennis te nemen van de brief aan de staatssecretaris van VWS waarin zorgen worden geuit en met klem wordt verzocht helderheid te bieden over de compensatie van de door de gemeente voor te financieren kosten voor deze ondersteuning in 2015 en 2016.</text:p>
              </text:list-item>
            </text:list>
            <text:p text:style-name="common-al">Aldus besloten door de gemeenteraad voornoemd</text:p>
            <text:p text:style-name="common-al">in zijn vergadering op 16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de verlenging van de regeling Tijdelijk Urgente Zorg (2015, nr. 318/13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17</meta:user-defined>
    <meta:user-defined meta:name="OVERHEIDop.GmbID/DC.identifier">gmb-2015-130917</meta:user-defined>
    <meta:user-defined meta:name="OVERHEID.TaxonomieBeleidsagenda/OVERHEID.category">Zorg en gezondheid | Organisatie en beleid</meta:user-defined>
    <meta:user-defined meta:name="DC.source">art. 108 lid 1 Gemw;1.0:c:BWBR0005416&amp;artikel=108&amp;lid=1&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5-35006</meta:user-defined>
    <meta:user-defined meta:name="OVERHEIDop.externeBijlage">exb-2015-35007</meta:user-defined>
    <meta:user-defined meta:name="OVERHEID.Gemeente/DC.spatial">Amsterdam</meta:user-defined>
    <meta:user-defined meta:name="OVERHEIDop.versieInformatie"/>
  </office:meta>
</office:document-meta>
</file>