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 HEFFING EN REINIGINGSRECHTEN 2016 (Verordening reinigingsheff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Langedijk;</text:p>
              <text:p text:style-name="al">gelezen het voorstel van het college van burgemeester en wethouders van 6 oktober 2015, nummer 55;</text:p>
              <text:p text:style-name="al">gelet op artikel 229, eerste lid, aanhef en onderdelen a en b, van de Gemeentewet en artikel 15.33 van de Wet milieubeheer;</text:p>
              <text:p text:style-name="al">b e s l u i t :</text:p>
              <text:p text:style-name="al">vast te stellen de volgende verordening:</text:p>
              <text:p text:style-name="al">
              <text:span text:style-name="nadrukvet">VERORDENING OP DE HEFFING EN </text:span>
              <text:span text:style-name="nadrukvet">DE INVORDERING VAN AFVALSTOFFEN</text:span>
              <text:span text:style-name="nadrukvet">HEFFING EN REINIGINGSRECHTEN </text:span>
              <text:span text:style-name="nadrukvet">201</text:span>
              <text:span text:style-name="nadrukvet">6</text:span>
            </text:p>
              <text:p text:style-name="al">(Verordening reinigingsheffingen 2016)</text:p>
            </text:section>
            <text:section text:name="artikel_id1-3-2-2-1-3" text:style-name="artikel">
              <text:p text:style-name="artikel_kop_titel"><text:span text:style-name="artikel_kop_label">Artikel</text:span> <text:span text:style-name="artikel_kop_nr">1 Inleidende</text:span>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 Begripsomschrijvingen</text:span> </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 Aard</text:span> van de belasting en belastbaar feit</text:p>
              <text:list text:style-name="id1-3-2-2-2-2-2">
                <text:list-item text:style-override="id1-3-2-2-2-2-2">
                  <text:number>1.</text:number>
                  <text:p text:style-name="al">Onder de naam "afvalstoffenheffing" wordt een directe belasting geheven als bedoeld in het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 Belastingjaar</text:span>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 Wijze</text:span>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 Ontstaan</text:sp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item text:style-override="id1-3-2-2-2-7-7">
                  <text:number>6.</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2-8" text:style-name="artikel">
              <text:p text:style-name="artikel_kop_titel"><text:span text:style-name="artikel_kop_label">Artikel</text:span> <text:span text:style-name="artikel_kop_nr">9 Termijnen</text:span> van betaling</text:p>
              <text:list text:style-name="id1-3-2-2-2-8-2">
                <text:list-item text:style-override="id1-3-2-2-2-8-2">
                  <text:number>1.</text:number>
                  <text:p text:style-name="al">In afwijking van artikel 9, eerste lid, van de Invorderingswet 1990 moeten de aanslagen als bedoeld in artikel 7, eerste lid, worden betaald binnen twee maanden na dagtekening van het aanslagbiljet.</text:p>
                </text:list-item>
                <text:list-item text:style-override="id1-3-2-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8-5">
                  <text:number>1.</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Belastbaar</text:span>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 Maatstaf</text:span>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 Belastingjaar</text:span>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 Wijze</text:span>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 Ontstaan</text:sp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Voor belastingbedragen tot € 10,00 vindt geen invordering plaats. Voor de toepassing van de vorige volzin wordt het totaal van de op een aanslagbiljet verenigde verschuldigde bedragen reinigingsrechten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6 Termijnen</text:span> van betaling</text:p>
              <text:p text:style-name="al">1.In afwijking van artikel 9, eerste lid, van de Invorderingswet 1990 moeten</text:p>
              <text:p text:style-name="al">de op grond van artikel 14 verschuldigde rechten worden betaald binnen twee maanden na dagtekening van het aanslagbiljet.</text:p>
              <text:p text:style-name="al">1.De Algemene Termijnenwet is niet van toepassing op de in het voorgaande lid gestelde termij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 Nadere</text:span>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 Inwerkingtreding</text:span> en citeertitel</text:p>
              <text:list text:style-name="id1-3-2-2-4-3-2">
                <text:list-item text:style-override="id1-3-2-2-4-3-2-1">
                  <text:number>1.</text:number>
                  <text:p text:style-name="al">De “Verordening reinigingsheffingen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de bekendmaking.</text:p>
                </text:list-item>
                <text:list-item text:style-override="id1-3-2-2-4-3-2-3">
                  <text:number>3.</text:number>
                  <text:p text:style-name="al">De datum van ingang van de heffing is 1 januari 2016.</text:p>
                </text:list-item>
                <text:list-item text:style-override="id1-3-2-2-4-3-2-4">
                  <text:number>4.</text:number>
                  <text:p text:style-name="al">Deze verordening wordt aangehaald als: “Verordening reinigingsheffingen 2016”.</text:p>
                </text:list-item>
              </text:list>
              <text:p text:style-name="al">Aldus vastgesteld door de raad van de</text:p>
              <text:p text:style-name="al">gemeente Langedijk in zijn openbare</text:p>
              <text:p text:style-name="al">vergadering van 10 november 2015.</text:p>
              <text:p text:style-name="al">De voorzitter,</text:p>
              <text:p text:style-name="al">drs. J.F.N. Cornelisse</text:p>
              <text:p text:style-name="al">De griffier,</text:p>
              <text:p text:style-name="al">drs. G.C.I. Kager</text:p>
              <text:p text:style-name="al"/>
              <text:p text:style-name="al"/>
              <text:p text:style-name="al"/>
              <text:p text:style-name="al"/>
              <text:p text:style-name="al"/>
              <text:p text:style-name="al">
              <text:span text:style-name="nadrukvet">Tarieventabel</text:span>
              <text:span text:style-name="nadrukvet"> b</text:span>
              <text:span text:style-name="nadrukvet">ehorende bij de "Verordening reinigingsheffingen </text:span>
              <text:span text:style-name="nadrukvet">201</text:span>
              <text:span text:style-name="nadrukvet">6</text:span>
              <text:span text:style-name="nadrukvet">".</text:span>
            </text:p>
              <text:p text:style-name="al"/>
              <text:p text:style-name="al">
              <text:span text:style-name="nadrukondlijn">Algemeen</text:span>
            </text:p>
              <text:p text:style-name="al">De bedragen genoemd in deze tabel zijn inclusief omzetbelasting indien deze verschuldigd is.</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section text:name="structuurtekst_id1-3-2-2-5-2" text:style-name="structuurtekst">
              <text:p text:style-name="al">Hoofdstuk 1.1 Maatstaven en jaarlijkse tarieven afvalstoffenheffing:</text:p>
              <text:p text:style-name="al">1.1.1 De belasting bedraagt per perceel per belastingjaar € 169,80</text:p>
              <text:p text:style-name="al">%1.%2.1De belasting als bedoeld in onderdeel 1.1.1 wordt, </text:p>
              <text:p text:style-name="al">indien het perceel op 1 januari van het belastingjaar of, </text:p>
              <text:p text:style-name="al">indien de belastingplicht later aanvangt, bij aanvang van de </text:p>
              <text:p text:style-name="al">belastingplicht wordt gebruikt door twee of meer </text:p>
              <text:p text:style-name="al"> personen, vermeerderd met € 92,88</text:p>
              <text:p text:style-name="al">%1.%2.1De belasting als bedoeld in de onderdelen 1.1.1 en 1.1.2 </text:p>
              <text:p text:style-name="al">wordt vermeerderd voor het op 1 januari van het belastingjaar</text:p>
              <text:p text:style-name="al">of, indien de belastingplicht later aanvangt, bij aanvang van </text:p>
              <text:p text:style-name="al">de belastingplicht, in bruikleen hebben van een extra </text:p>
              <text:p text:style-name="al">(= boven hetgeen volgens de Afvalstoffenverordening </text:p>
              <text:p text:style-name="al">aan het perceel is verstrekt):</text:p>
              <text:p text:style-name="al">%1.%2.%3.1container van 240 liter, bestemd voor groente-, fruit- en </text:p>
              <text:p text:style-name="al">tuinafval, per extra container met € 123,--</text:p>
              <text:p text:style-name="al">%1.%2.%3.1container van 240 liter, bestemd voor de overige </text:p>
              <text:p text:style-name="al">huishoudelijke afvalstoffen, per extra container met € 141,--</text:p>
              <text:p text:style-name="al">Hoofdstuk 1.2 Maatstaven en overige tarieven afvalstoffenheffing:</text:p>
              <text:p text:style-name="al">1.2.1 Onverminderd het bepaalde in hoofdstuk 1.1 bedraagt de</text:p>
              <text:p text:style-name="al"> belasting voor het op aanvraag omwisselen van een </text:p>
              <text:p text:style-name="al"> container, per keer € 12,--</text:p>
            </text:section>
            <text:p text:style-name="hoofdstuk_bottom"/>
          </text:section>
          <text:section text:name="hoofdstuk_id1-3-2-2-6" text:style-name="hoofdstuk">
            <text:p text:style-name="hoofdstuk_kop"><text:span text:style-name="label">HOOFDSTUK</text:span> <text:span text:style-name="nr">2</text:span> Maatstaf en jaarlijks tarief reinigingsrechten</text:p>
            <text:section text:name="structuurtekst_id1-3-2-2-6-2" text:style-name="structuurtekst">
              <text:p text:style-name="al">%1.1.Het recht voor het periodiek verwijderen van in mini-rolcontainers aangeboden bedrijfsafval van beperkte omvang of hoeveelheid (1 grijze en/of 1 groene container) bedraagt per belastingjaar € 285,24 inclusief BTW, per bedrijfspand.</text:p>
              <text:p text:style-name="al">Behoort bij raadsbesluit van 10 november 2015.</text:p>
              <text:p text:style-name="al">De griffier van de gemeente Langedijk,</text:p>
              <text:p text:style-name="al">drs. G.C.I. Kag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1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 HEFFING EN REINIGINGSRECHTEN 2016 (Verordening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12</meta:user-defined>
    <meta:user-defined meta:name="OVERHEIDop.GmbID/DC.identifier">gmb-2015-130912</meta:user-defined>
    <meta:user-defined meta:name="OVERHEID.TaxonomieBeleidsagenda/OVERHEID.category">Bestuur | Organisatie en beleid</meta:user-defined>
    <meta:user-defined meta:name="DC.source">art. 229 Gemw;1.0:c:BWBR0005416&amp;artikel=229&amp;g=2015-11-01</meta:user-defined>
    <meta:user-defined meta:name="DC.source">art. 15.33 MB;1.0:c:BWBR0003245&amp;artikel=15.33&amp;g=2015-07-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