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ewtonplein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december 2015:</text:p>
            <text:list text:style-name="id1-3-2-1-1-2">
              <text:list-item text:style-override="id1-3-2-1-1-2-1">
                <text:number>-</text:number>
                <text:p text:style-name="al">Newtonplein 4 te Boxtel: het plaatsen van een carport aan de rechterzijde van de woning</text:p>
              </text:list-item>
            </text:list>
            <text:p text:style-name="tussenkopcur">Inzage</text:p>
            <text:p text:style-name="common-al">De beslissing is voorbereid met de reguliere voorbereidingsprocedure en kunt u <text:span text:style-name="nadrukvet">met ingang van maandag 4 januari 2016</text:span> inzien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90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0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0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ewtonplein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906</meta:user-defined>
    <meta:user-defined meta:name="OVERHEIDop.GmbID/DC.identifier">gmb-2015-130906</meta:user-defined>
    <meta:user-defined meta:name="OVERHEID.TaxonomieBeleidsagenda/OVERHEID.category">Ruimte en infrastructuur | Organisatie en beleid</meta:user-defined>
    <meta:user-defined meta:name="DCTERMS.abstract">Verleende omgevingsvergunning voor Newtonplein 4 te Boxtel: het plaatsen van een carport aan de rechte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JJ 4</meta:user-defined>
    <meta:user-defined meta:name="OVERHEIDop.woonplaats">Boxtel</meta:user-defined>
    <meta:user-defined meta:name="OVERHEIDop.straatnaam">Newtonplei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312 400853</meta:user-defined>
    <meta:user-defined meta:name="OVERHEIDop.versieInformatie"/>
  </office:meta>
</office:document-meta>
</file>