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 (Verordening forens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 </text:p>
            <text:p text:style-name="al">gelezen het voorstel van het college van burgemeester en wethouders van 6 oktober 2015, nummer 55;</text:p>
            <text:p text:style-name="al">gelet op artikel 223 van de Gemeentewet;</text:p>
            <text:p text:style-name="al">b e s l u i t :</text:p>
            <text:p text:style-name="al">vast te stellen de volgende verordening:</text:p>
            <text:p text:style-name="al">
            <text:span text:style-name="nadrukvet">VERORDENING OP D</text:span>
            <text:span text:style-name="nadrukvet">E HEFFING EN DE INVORDERING VAN</text:span>
            <text:span text:style-name="nadrukvet">FORENSENBELASTING </text:span>
            <text:span text:style-name="nadrukvet">201</text:span>
            <text:span text:style-name="nadrukvet">6</text:span>
          </text:p>
            <text:p text:style-name="al">(Verordening forensenbelasting 2016) </text:p>
          </text:section>
          <text:section text:name="artikel_id1-3-2-2-2" text:style-name="artikel">
            <text:p text:style-name="artikel_kop_titel"><text:span text:style-name="artikel_kop_label">Artikel</text:span> <text:span text:style-name="artikel_kop_nr">1 Begripsomschrijving</text:span> </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 Belastbaar</text:span>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 Maatstaf</text:span> van heffing en het belastingtarief</text:p>
            <text:p text:style-name="al">De belasting bedraagt per woning € 192,--.</text:p>
          </text:section>
          <text:section text:name="artikel_id1-3-2-2-6"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forensenbelasting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forensenbelasting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0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 (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5</meta:user-defined>
    <meta:user-defined meta:name="OVERHEIDop.GmbID/DC.identifier">gmb-2015-130905</meta:user-defined>
    <meta:user-defined meta:name="OVERHEID.TaxonomieBeleidsagenda/OVERHEID.category">Bestuur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