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
              <text:span text:style-name="nadrukvet">Gemeente Langedijk</text:span>
            </text:p>
              <text:p text:style-name="al">De raad van de gemeente Langedijk;</text:p>
              <text:p text:style-name="al">gelezen het voorstel van de griffier van 20 november 2015, nummer 64;</text:p>
              <text:p text:style-name="al">gelet op artikel 33 van de Gemeentewet;</text:p>
              <text:p text:style-name="al">b e s l u i t :</text:p>
              <text:p text:style-name="al">vast te stellen de volgende verordening:</text:p>
              <text:p text:style-name="al"/>
              <text:p text:style-name="al">de Verordening op de ambtelijke bijstand en de fractieondersteuning 2016. </text:p>
              <text:p text:style-name="al"/>
              <text:p text:style-name="al">
              <text:span text:style-name="nadrukvet">PARAGRAAF 1. AMBTELIJKE BIJSTAND</text:span>
            </text:p>
              <text:p text:style-name="al"/>
            </text:section>
            <text:section text:name="artikel_id1-3-2-2-1-3" text:style-name="artikel">
              <text:p text:style-name="artikel_kop_titel"><text:span text:style-name="artikel_kop_label">Artikel</text:span> <text:span text:style-name="artikel_kop_nr">1.</text:span> Verzoek om informatie</text:p>
              <text:list text:style-name="id1-3-2-2-1-3-2">
                <text:list-item text:style-override="id1-3-2-2-1-3-2-1">
                  <text:number>1.</text:number>
                  <text:p text:style-name="al">Een raadslid wendt zich tot de griffier of een ambtenaar met een verzoek om:</text:p>
                  <text:list text:style-name="id1-3-2-2-1-3-2-1-3">
                    <text:list-item text:style-override="id1-3-2-2-1-3-2-1-3-1">
                      <text:number>a.</text:number>
                      <text:p text:style-name="al">feitelijke informatie van geringe omvang;</text:p>
                    </text:list-item>
                    <text:list-item text:style-override="id1-3-2-2-1-3-2-1-3-2">
                      <text:number>b.</text:number>
                      <text:p text:style-name="al">inzage in of afschrift van documenten die openbaar zijn;</text:p>
                    </text:list-item>
                  </text:list>
                </text:list-item>
              </text:list>
              <text:p text:style-name="al">Een raadslid wendt zich tot de griffier met een verzoek om:</text:p>
              <text:list text:style-name="id1-3-2-2-1-3-4">
                <text:list-item text:style-override="id1-3-2-2-1-3-4-1">
                  <text:number>c.</text:number>
                  <text:p text:style-name="al">bijstand bij het opstellen van voorstellen, amendementen en moties of andere bijstand.</text:p>
                  <text:list text:style-name="id1-3-2-2-1-3-4-1-3">
                    <text:list-item text:style-override="id1-3-2-2-1-3-4-1-3-1">
                      <text:number>2.</text:number>
                      <text:p text:style-name="al">De informatie, bedoeld in het eerste lid, onderdeel a of b, wordt door de griffier, een medewerker van de griffie of een ambtenaar gegeven.</text:p>
                    </text:list-item>
                    <text:list-item text:style-override="id1-3-2-2-1-3-4-1-3-2">
                      <text:number>3.</text:number>
                      <text:p text:style-name="al">Indien een ambtenaar twijfelt of het verzoek betrekking heeft op informatie bedoeld in het eerste lid, onderdeel a of b, stelt hij de secretaris daarvan in kennis. De secretaris neemt het besluit.</text:p>
                    </text:list-item>
                    <text:list-item text:style-override="id1-3-2-2-1-3-4-1-3-3">
                      <text:number>4.</text:number>
                      <text:p text:style-name="al">De bijstand, bedoeld in het eerste lid, onderdeel c,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list-item>
                  </text:list>
                </text:list-item>
              </text:list>
            </text:section>
            <text:section text:name="artikel_id1-3-2-2-1-4" text:style-name="artikel">
              <text:p text:style-name="artikel_kop_titel"><text:span text:style-name="artikel_kop_label">Artikel</text:span> <text:span text:style-name="artikel_kop_nr">2a.</text:span> Organisatorische en inhoudelijke ondersteuning</text:p>
              <text:list text:style-name="id1-3-2-2-1-4-2">
                <text:list-item text:style-override="id1-3-2-2-1-4-2">
                  <text:number>1.</text:number>
                  <text:p text:style-name="al">De ondersteuning van de gemeenteraadsvergaderingen, fora, (ad hoc) adviescommissies en onderzoekscommissies in de vorm van organisatie van de vergaderingen, vragenafhandeling, agenderen, notuleren, plannen en verzending van stukken wordt verzorgd door of namens de griffier.</text:p>
                </text:list-item>
                <text:list-item text:style-override="id1-3-2-2-1-4-3">
                  <text:number>2.</text:number>
                  <text:p text:style-name="al">Het verzoek van de gemeenteraad en de fora, (ad hoc) adviescommissies en onderzoekscommissies om inhoudelijke ondersteuning in de vorm van informatievoorziening, het ontwerpen van beleidsstukken, kaders en verordeningen wordt in beginsel neergelegd bij de griffier. De griffier zal in overleg met de gemeentesecretaris bezien welke ambtelijke ondersteuning hiervoor moet worden ingeschakeld.</text:p>
                </text:list-item>
              </text:list>
            </text:section>
            <text:section text:name="artikel_id1-3-2-2-1-5" text:style-name="artikel">
              <text:p text:style-name="artikel_kop_titel"><text:span text:style-name="artikel_kop_label">Artikel</text:span> <text:span text:style-name="artikel_kop_nr">2b.</text:span> Verlenen van ambtelijke bijstand</text:p>
              <text:list text:style-name="id1-3-2-2-1-5-2">
                <text:list-item text:style-override="id1-3-2-2-1-5-2">
                  <text:number>1.</text:number>
                  <text:p text:style-name="al">Een ambtenaar verleent op verzoek van de secretaris ambtelijke bijstand aan een raadslid tenzij:</text:p>
                  <text:list text:style-name="id1-3-2-2-1-5-2-3">
                    <text:list-item text:style-override="id1-3-2-2-1-5-2-3-1">
                      <text:number>a.</text:number>
                      <text:p text:style-name="al">het raadslid niet aannemelijk heeft gemaakt dat de bijstand betrekking heeft op de werkzaamheden van de raad;</text:p>
                    </text:list-item>
                    <text:list-item text:style-override="id1-3-2-2-1-5-2-3-2">
                      <text:number>b.</text:number>
                      <text:p text:style-name="al">dit het belang van de gemeente kan schaden;</text:p>
                    </text:list-item>
                  </text:list>
                </text:list-item>
                <text:list-item text:style-override="id1-3-2-2-1-5-3">
                  <text:number>2.</text:number>
                  <text:p text:style-name="al">De secretaris beoordeelt of ambtelijke bijstand op grond van het eerste lid geweigerd wordt.</text:p>
                </text:list-item>
                <text:list-item text:style-override="id1-3-2-2-1-5-4">
                  <text:number>3.</text:number>
                  <text:p text:style-name="al">Indien de bijstand op grond van het eerste lid wordt geweigerd deelt de secretaris dit met redenen omkleed mee aan de griffier en aan het raadslid dat het verzoek heeft ingediend.</text:p>
                </text:list-item>
                <text:list-item text:style-override="id1-3-2-2-1-5-5">
                  <text:number>4.</text:number>
                  <text:p text:style-name="al">De secretaris verstrekt de betreffende portefeuillehouder in het college desgewenst een afschrift van het verzoek.</text:p>
                </text:list-item>
                <text:list-item text:style-override="id1-3-2-2-1-5-6">
                  <text:number>5.</text:number>
                  <text:p text:style-name="al">Indien (leden van) het college informatie wensen over een verzoek om ambtelijke bijstand of de inhoud van het gegeven advies wenden zij zich daartoe rechtstreeks tot het betrokken raadslid.</text:p>
                </text:list-item>
              </text:list>
            </text:section>
            <text:section text:name="artikel_id1-3-2-2-1-6" text:style-name="artikel">
              <text:p text:style-name="artikel_kop_titel"><text:span text:style-name="artikel_kop_label">Artikel</text:span> <text:span text:style-name="artikel_kop_nr">3.</text:span> Weigering verzoek ambtelijke bijstand</text:p>
              <text:p text:style-name="al">Indien het verzoek om bijstand van een ambtenaar door de secretaris wordt geweigerd kan de griffier of het betrokken raadslid het verzoek voorleggen aan de burgemeester.</text:p>
              <text:p text:style-name="al">De burgemeester beslist zo spoedig mogelijk op het verzoek.</text:p>
            </text:section>
            <text:section text:name="artikel_id1-3-2-2-1-7" text:style-name="artikel">
              <text:p text:style-name="artikel_kop_titel"><text:span text:style-name="artikel_kop_label">Artikel</text:span> <text:span text:style-name="artikel_kop_nr">4.</text:span> Geschil over ambtelijke bijstand</text:p>
              <text:list text:style-name="id1-3-2-2-1-7-2">
                <text:list-item text:style-override="id1-3-2-2-1-7-2">
                  <text:number>1.</text:number>
                  <text:p text:style-name="al">Indien een raadslid niet tevreden is over de door een ambtenaar verleende ambtelijke bijstand kan hiervan mededeling worden gedaan aan de secretaris;</text:p>
                </text:list-item>
                <text:list-item text:style-override="id1-3-2-2-1-7-3">
                  <text:number>2.</text:number>
                  <text:p text:style-name="al">Indien overleg met de secretaris niet leidt tot een voor beide partijen bevredigende oplossing leggen zij de zaak voor aan de burgemeester. De burgemeester voorziet zo spoedig mogelijk in de kwestie.</text:p>
                </text:list-item>
              </text:list>
            </text:section>
          </text:section>
          <text:section text:name="paragraaf_id1-3-2-2-2" text:style-name="paragraaf">
            <text:p text:style-name="paragraaf_kop"><text:span text:style-name="label">PARAGRAAF</text:span> <text:span text:style-name="nr">2.</text:span> FRACTIEONDERSTEUNING</text:p>
            <text:section text:name="artikel_id1-3-2-2-2-2" text:style-name="artikel">
              <text:p text:style-name="artikel_kop_titel"><text:span text:style-name="artikel_kop_label">Artikel</text:span> <text:span text:style-name="artikel_kop_nr">5.</text:span> Recht op financiële vergoeding</text:p>
              <text:p text:style-name="al">
              <text:span text:style-name="nadrukcur">Lid 1 en 2: Vervallen.</text:span>
            </text:p>
            </text:section>
            <text:section text:name="artikel_id1-3-2-2-2-3" text:style-name="artikel">
              <text:p text:style-name="artikel_kop_titel"><text:span text:style-name="artikel_kop_label">Artikel</text:span> <text:span text:style-name="artikel_kop_nr">6.</text:span> Besteding financiële vergoeding 2015</text:p>
              <text:list text:style-name="id1-3-2-2-2-3-2">
                <text:list-item text:style-override="id1-3-2-2-2-3-2">
                  <text:number>1.</text:number>
                  <text:p text:style-name="al">Fracties besteden de bijdrage om hun volksvertegenwoordigende, kaderstellende en controlerende rol te versterken;</text:p>
                </text:list-item>
                <text:list-item text:style-override="id1-3-2-2-2-3-3">
                  <text:number>2.</text:number>
                  <text:p text:style-name="al">De bijdrage mag niet gebruikt worden ter bekostiging van:</text:p>
                  <text:list text:style-name="id1-3-2-2-2-3-3-3">
                    <text:list-item text:style-override="id1-3-2-2-2-3-3-3-1">
                      <text:number>a.</text:number>
                      <text:p text:style-name="al">uitgaven die in strijd zijn met wettelijke bepalingen en overige regelingen;</text:p>
                    </text:list-item>
                    <text:list-item text:style-override="id1-3-2-2-2-3-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2-3-3-3-3">
                      <text:number>c.</text:number>
                      <text:p text:style-name="al">giften;</text:p>
                    </text:list-item>
                    <text:list-item text:style-override="id1-3-2-2-2-3-3-3-4">
                      <text:number>d.</text:number>
                      <text:p text:style-name="al">uitgaven welke dienen bestreden te worden uit vergoedingen die de leden ingevolge het rechtspositiebesluit raads- en burgerraadsleden toekomen;</text:p>
                    </text:list-item>
                    <text:list-item text:style-override="id1-3-2-2-2-3-3-3-5">
                      <text:number>e.</text:number>
                      <text:p text:style-name="al">algemene opleidingen voor raads- en burgerraadsleden tenzij deze inhoudelijk gerelateerd zijn aan de politieke uitgangspunten van de deelnemers.</text:p>
                    </text:list-item>
                  </text:list>
                </text:list-item>
              </text:list>
            </text:section>
            <text:section text:name="artikel_id1-3-2-2-2-4" text:style-name="artikel">
              <text:p text:style-name="artikel_kop_titel"><text:span text:style-name="artikel_kop_label">Artikel</text:span> <text:span text:style-name="artikel_kop_nr">7.</text:span> Voorschot bijdrage fractieondersteuning</text:p>
              <text:p text:style-name="al">
              <text:span text:style-name="nadrukcur">Lid 1 en 2: Vervallen.</text:span>
            </text:p>
            </text:section>
            <text:section text:name="artikel_id1-3-2-2-2-5" text:style-name="artikel">
              <text:p text:style-name="artikel_kop_titel"><text:span text:style-name="artikel_kop_label">Artikel</text:span> <text:span text:style-name="artikel_kop_nr">8.</text:span> Tijdstip verstrekken voorschot in verkiezingsjaar</text:p>
              <text:p text:style-name="al">
              <text:span text:style-name="nadrukcur">Vervallen. </text:span>
            </text:p>
            </text:section>
            <text:section text:name="artikel_id1-3-2-2-2-6" text:style-name="artikel">
              <text:p text:style-name="artikel_kop_titel"><text:span text:style-name="artikel_kop_label">Artikel</text:span> <text:span text:style-name="artikel_kop_nr">9.</text:span> Gevolgen splitsen fractie</text:p>
              <text:p text:style-name="al">
              <text:span text:style-name="nadrukcur">Lid 1 t/m 3: Vervallen</text:span>
              <text:span text:style-name="nadrukcur">.</text:span>
            </text:p>
            </text:section>
            <text:section text:name="artikel_id1-3-2-2-2-7" text:style-name="artikel">
              <text:p text:style-name="artikel_kop_titel"><text:span text:style-name="artikel_kop_label">Artikel</text:span> <text:span text:style-name="artikel_kop_nr">10.</text:span> Reserve</text:p>
              <text:p text:style-name="al">
              <text:span text:style-name="nadrukcur">Lid 1 t/m 6: Vervallen</text:span>
              <text:span text:style-name="nadrukcur">.</text:span>
            </text:p>
            </text:section>
            <text:section text:name="artikel_id1-3-2-2-2-8" text:style-name="artikel">
              <text:p text:style-name="artikel_kop_titel"><text:span text:style-name="artikel_kop_label">Artikel</text:span> <text:span text:style-name="artikel_kop_nr">11.</text:span> Verantwoording en controle bijdrage 2015</text:p>
              <text:list text:style-name="id1-3-2-2-2-8-2">
                <text:list-item text:style-override="id1-3-2-2-2-8-2-1">
                  <text:number>1.</text:number>
                  <text:p text:style-name="al">Elke fractie legt in het eerste kwartaal van 2016 verantwoording af over de besteding van de bijdrage voor fractieondersteuning 2015 onder overlegging van een verslag en bijbehorende nota’s.</text:p>
                </text:list-item>
                <text:list-item text:style-override="id1-3-2-2-2-8-2-2">
                  <text:number>2.</text:number>
                  <text:p text:style-name="al">Controle van het verslag vindt plaats door team Planning &amp; Control. Team Planning &amp; Control brengt door toedoen van de griffier advies uit aan de raad. De verantwoording maakt onderdeel uit van de accountantscontrole van de jaarrekening.</text:p>
                </text:list-item>
                <text:list-item text:style-override="id1-3-2-2-2-8-2-3">
                  <text:number>3.</text:number>
                  <text:p text:style-name="al">De raad stelt na ontvangst van het advies van de accountant de bedragen van de uitgaven van een fractie over 2015 vast. Het niet-gebruikte gedeelte over 2015 vloeit terug in de gemeentekas.</text:p>
                </text:list-item>
              </text:list>
              <text:p text:style-name="al">
              <text:span text:style-name="nadrukcur">b t/m d: Vervallen. </text:span>
            </text:p>
            </text:section>
            <text:section text:name="artikel_id1-3-2-2-2-9" text:style-name="artikel">
              <text:p text:style-name="artikel_kop_titel"><text:span text:style-name="artikel_kop_label">Artikel</text:span> <text:span text:style-name="artikel_kop_nr">12.</text:span> Toepassing Awb</text:p>
              <text:p text:style-name="al">Titel 4.2 van de Algemene wet bestuursrecht is van toepassing op de financiële middelen</text:p>
              <text:p text:style-name="al">die een fractie ontvangt.</text:p>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13.</text:span> Intrekking oude verordening</text:p>
              <text:p text:style-name="al">De verordening ambtelijke bijstand en fractieondersteuning vastgesteld op 30 november 2010 wordt ingetrokken.</text:p>
            </text:section>
            <text:section text:name="artikel_id1-3-2-2-3-3" text:style-name="artikel">
              <text:p text:style-name="artikel_kop_titel"><text:span text:style-name="artikel_kop_label">Artikel</text:span> <text:span text:style-name="artikel_kop_nr">14.</text:span> Inwerkingtreding</text:p>
              <text:p text:style-name="al">Deze verordening treedt in werking op 1 januari 2016.</text:p>
            </text:section>
            <text:section text:name="artikel_id1-3-2-2-3-4" text:style-name="artikel">
              <text:p text:style-name="artikel_kop_titel"><text:span text:style-name="artikel_kop_label">Artikel</text:span> <text:span text:style-name="artikel_kop_nr">15.</text:span> Citeertitel</text:p>
              <text:p text:style-name="al">Deze verordening wordt aangehaald als: Verordening ambtelijke bijstand en fractieondersteuning Langedijk 2016.</text:p>
              <text:p text:style-name="al">Aldus vastgesteld door de raad van de</text:p>
              <text:p text:style-name="al">gemeente Langedijk in zijn openbare</text:p>
              <text:p text:style-name="al">vergadering van 15 december 2015.</text:p>
              <text:p text:style-name="al">De voorzitter,</text:p>
              <text:p text:style-name="al">drs. J.F.N. Cornelisse</text:p>
              <text:p text:style-name="al">De griffier,</text:p>
              <text:p text:style-name="al">drs. G.C.I. Kager </text:p>
              <text:p text:style-name="al"/>
              <text:p text:style-name="al"/>
              <text:p text:style-name="al"/>
              <text:p text:style-name="al"/>
              <text:p text:style-name="al">TOELICHTING</text:p>
              <text:p text:style-name="al"/>
              <text:p text:style-name="al">
              <text:span text:style-name="nadrukvet">ALGEMEEN</text:span>
            </text:p>
              <text:p text:style-name="al">Deze verordening geeft uitvoering aan artikel 33 van de Gemeentewet. Dit artikel is in 2002 door de inwerkingtreding van de Wet dualisering gemeentebestuur ingrijpend gewijzigd. Het legt expliciet vast dat de raad en individuele raadsleden een recht op ambtelijke bijstand hebben. Voor politieke groeperingen bestaat daarnaast een recht op fractieondersteuning in de vorm van een financiële bijdrage. Bij het vaststellen van de Begroting 2016 heeft de gemeenteraad de financiële bijdrage voor fractieondersteuning geschrapt. Deze verordening is aangepast op dit besluit (paragraaf 2). </text:p>
              <text:p text:style-name="al">In deze verordening vervult de griffier een centrale rol. Hij of zij is het eerste aanspreekpunt als het gaat om ambtelijke bijstand. De griffier vervult ook de rol van schakel tussen de raadsleden en de reguliere ambtelijke organisatie.</text:p>
              <text:p text:style-name="al">De burgemeester vervult ook een rol in het proces. Indien er een conflictsituatie ontstaat of dreigt te ontstaan, zal de burgemeester een bemiddelende en uiteindelijk beslissende rol kunnen spelen. De positie van de burgemeester maakt hem bij uitstek geschikt voor deze taak als bruggenbouwer en als degene die uiteindelijk het laatste woord heeft.</text:p>
              <text:p text:style-name="al">Gezien de duale verhoudingen ligt het voor de hand dat er ook op het punt van de ambtelijke bijstand heldere scheidslijnen worden getrokken tussen werkzaamheden voor de raad en voor het college. De ambtenaar mag niet onder druk komen te staan doordat hij werkzaamheden voor de raad verricht. Daarom zal een collegelid dat toch informatie wenst over het verzoek om ambtelijke bijstand, zich moeten wenden tot het betrokken raadslid en niet tot de behandelend ambtenaar.</text:p>
              <text:p text:style-name="al">De verordening behandelt gedetailleerd de ambtelijke bijstand. Aangezien het de verhouding betreft tussen de raadsleden en de reguliere ambtelijke organisatie, is behoefte aan duidelijke regels. De ambtenaren werken doorgaans namelijk voor het college. Artikel 103 Gemeentewet laat dit scherp zien. Vóór de invoering van de Wet dualisering gemeentebestuur bepaalde dit artikel dat de secretaris (en daarmee de onder hem ressorterende ambtelijke organisatie) de raad en het college terzijde stond. In de duale verhoudingen staat de secretaris het college terzijde en wordt de raad bijgestaan</text:p>
              <text:p text:style-name="al">door de griffier.</text:p>
              <text:p text:style-name="al">Dat de raad beschikt over een griffier met griffie betekent niet dat er geen behoefte meer zou zijn aan ambtelijke bijstand door de reguliere ambtelijke organisatie. De griffie zal, in vergelijking met de reguliere organisatie beperkt in omvang zijn. Voor specialistische hulp op het gebied van het maken van amendementen, moties en regelingen zal een beroep op deze organisatie dan ook nodig blijven. Dit geldt ook voor specifieke informatie die alleen bij de reguliere ambtelijke organisatie beschikbaar is. De wetgever heeft dat onderkend en het recht op deze vorm van ambtelijke ondersteuning expliciet</text:p>
              <text:p text:style-name="al">vastgelegd. Deze verordening vormt de uitwerking van dit recht.</text:p>
              <text:p text:style-name="al">De formulering van artikel 33 van de Gemeentewet laat buiten twijfel dat individuele raadsleden, dus ook die behorend tot een minderheid in de raad, recht hebben op ambtelijke bijstand. Op deze verordening kan dus door alle raadsleden een beroep worden gedaan.</text:p>
              <text:p text:style-name="al">Tevens is een nieuw artikel 12 aan deze verordening toegevoegd waarin titel 4.2 van de Algemene wet bestuursrecht van toepassing wordt verklaard op de fractievergoeding.</text:p>
              <text:p text:style-name="al">
              <text:span text:style-name="nadrukvet">ARTIKELGEWIJZE TOELICHTING</text:span>
            </text:p>
            </text:section>
            <text:section text:name="artikel_id1-3-2-2-3-5" text:style-name="artikel">
              <text:p text:style-name="artikel_kop_titel"><text:span text:style-name="artikel_kop_label">Artikel</text:span> <text:span text:style-name="artikel_kop_nr">1.</text:span> </text:p>
              <text:p text:style-name="al">De verordening is niet bedoeld om formele barrières op te werpen die het verlenen van bijstand aan raadsleden juist bemoeilijkt. Indien het gaat om het verzoek om informatie van feitelijke aard, dan wel inzage in of afschrift van openbare documenten, kan een raadslid contact opnemen met de griffier die het verzoek kan neerleggen bij een ambtenaar uit de reguliere ambtelijke organisatie. Maar een raadslid kan – als het gaat om een verzoek als bedoeld in lid 1 sub a en sub b ook rechtstreeks contact opnemen met de behandelend ambtenaar. Het begrip document wordt hier overigens gebruikt in de betekenis die het in de Wet openbaarheid van bestuur heeft. Met openbaar wordt bedoeld openbaar in de zin van de Wet openbaarheid van bestuur. Op niet-openbare documenten is het bepaalde in de artikelen 25, 55 en 86 van de Gemeentewet van toepassing. Deze rechten zijn veelal uitgewerkt in het Reglement van orde voor de vergaderingen van de raad, het Reglement van orde voor de vergaderingen van het college en de Verordening op de raadscommissies.</text:p>
              <text:p text:style-name="al">De bijstand wordt zo spoedig mogelijk verleend. Het is niet mogelijk in de verordening hiervoor vaste termijnen op te nemen in verband met de verschillen in aard en omvang van de werkzaamheden voor een verzoek. De griffier ziet er op toe dat er voortgang blijft in het proces.</text:p>
              <text:p text:style-name="al">In de gehele verordening is er voor gekozen een onderscheid aan te brengen tussen ambtenaren en medewerkers van de griffie. Als er over ambtenaren gesproken wordt, worden ambtenaren van de reguliere ambtelijke organisatie bedoeld die onder het gezag van het college vallen en dus niet onder de noemer “griffiemedewerkers”. Dit neemt niet weg dat medewerkers van de griffie ook ambtenaren in de zin van de Ambtenarenwet zijn.</text:p>
              <text:p text:style-name="al">Op grond van het derde lid is er bij twijfel een rol voor de secretaris weggelegd. Deze zal moeten beslissen of het een verzoek als bedoeld in het eerste lid, onderdeel a en b betreft.</text:p>
            </text:section>
            <text:section text:name="artikel_id1-3-2-2-3-6" text:style-name="artikel">
              <text:p text:style-name="artikel_kop_titel"><text:span text:style-name="artikel_kop_label">Artikel</text:span> <text:span text:style-name="artikel_kop_nr">2a.</text:span> </text:p>
              <text:p text:style-name="al">In dit artikel wordt de positie van de griffier ten opzichte van de raad bepaald.</text:p>
            </text:section>
            <text:section text:name="artikel_id1-3-2-2-3-7" text:style-name="artikel">
              <text:p text:style-name="artikel_kop_titel"><text:span text:style-name="artikel_kop_label">Artikel</text:span> <text:span text:style-name="artikel_kop_nr">2b.</text:span> </text:p>
              <text:p text:style-name="al">In het vierde lid wordt gewezen op het belang dat de betrokken portefeuillehouder heeft van het op de hoogte zijn van het feit dat bijstand is verleend door onder zijn verantwoordelijkheid functionerende ambtenaren. Gezien de afstand tussen raad en college is het logisch dat desgewenst melding wordt gemaakt van het verlenen van ambtelijke bijstand. Het college en de secretaris kunnen afspreken in welke gevallen hiervan melding wordt gemaakt.</text:p>
              <text:p text:style-name="al">Het vijfde lid voorkomt dat de betreffende ambtenaar in een spagaat tussen raad en college terecht komt. Indien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in het vijfde lid bepaald dat wethouders of de burgemeester zich voor informatie direct tot het betrokken raadslid wenden en niet tot de behandelend</text:p>
              <text:p text:style-name="al">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Indien hij dit gedeelte van zijn taak niet goed uitoefent behoudt het college dus de mogelijkheid om de ambtenaar hierop aan te spreken.</text:p>
            </text:section>
            <text:section text:name="artikel_id1-3-2-2-3-8" text:style-name="artikel">
              <text:p text:style-name="artikel_kop_titel"><text:span text:style-name="artikel_kop_label">Artikel</text:span> <text:span text:style-name="artikel_kop_nr">3.</text:span> </text:p>
              <text:p text:style-name="al">Beoordeling of één van de in artikel 2 genoemde weigeringsgronden zich voordoet vindt in eerste instantie plaats door de gemeentesecretaris als hoofd van de reguliere ambtelijke organisatie. Artikel 3 regelt dat de uiteindelijke beslissing over het niet verlenen van ambtelijke bijstand is voorbehouden aan de burgemeester. Het ligt in de rede dat hij hierover overleg voert met de secretaris en de griffier (en indien nodig ook het betrokken raadslid). Uiteraard kan de raad via de gebruikelijke weg hierover de burgemeester verzoeken verantwoording af te leggen (artikel 180 Gemeentewet).</text:p>
            </text:section>
            <text:section text:name="artikel_id1-3-2-2-3-9" text:style-name="artikel">
              <text:p text:style-name="artikel_kop_titel"><text:span text:style-name="artikel_kop_label">Artikel</text:span> <text:span text:style-name="artikel_kop_nr">4.</text:span> </text:p>
              <text:p text:style-name="al">Ook indien - naar de mening van het raadslid - op onvoldoende wijze aan zijn of haar verzoek om hulp gehoor wordt gegeven kan de zaak aan een hogere instantie worden voorgelegd: de burgemeester is daar gezien zijn eigenstandige positie in het gemeentelijke bestuur de meest aangewezen instantie voor. Wel dient het betrokken raadslid of de griffier hierover eerst overleg te voeren met de secretaris.</text:p>
            </text:section>
            <text:section text:name="artikel_id1-3-2-2-3-10" text:style-name="artikel">
              <text:p text:style-name="artikel_kop_titel"><text:span text:style-name="artikel_kop_label">Artikel</text:span> <text:span text:style-name="artikel_kop_nr">5.</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 Bij de vaststelling van de begroting 2016 is de financiële bijdrage geschrapt. Hiermee is het artikel komen te vervallen. </text:p>
            </text:section>
            <text:section text:name="artikel_id1-3-2-2-3-11" text:style-name="artikel">
              <text:p text:style-name="artikel_kop_titel"><text:span text:style-name="artikel_kop_label">Artikel</text:span> <text:span text:style-name="artikel_kop_nr">6.</text:span> </text:p>
              <text:p text:style-name="al">Voor wat betreft de inhoudelijke besteding van de fractieondersteuning wordt de fracties grotendeels de vrijheid gelaten. Minimumvoorwaarde is wel dat de bijdrage besteed wordt aan raadswerkzaamheden. Verder is een aantal doelen genoemd waarvoor de bijdrage niet gebruikt mag worden. Daarmee wordt onder andere voorkomen dat met de bijdrage verkiezingscampagnes worden gefinancierd en dat raadsleden hun eigen vergoeding voor het raadswerk (vastgelegd in het rechtspositiebesluit raads- en burgerraadsleden, dat zijn grondslag vindt in de artikelen 95 en 96 van de Gemeentewet) aanvullen met de bijdrage voor fractieondersteuning. Algemene opleidingen voor raadsleden, burgerraadsleden die meestal worden georganiseerd door de griffie(r) dienen bekostigd te worden uit de gemeentelijke bedrijfsvoering en dientengevolge ook niet uit de bijdrage voor fractieondersteuning. Deze cursussen worden veelal verzorgd door politiek neutrale instituten.</text:p>
              <text:p text:style-name="al">De Verordening rechtspositie Raads- en burgerraadsleden gemeente Langedijk bepaalt in artikel 7 resp. 29 voor raads- resp. burgerraadsleden hoe om te gaan met de kosten voor cursussen, congressen, seminars of symposia, al dan niet door de gemeente zelf georganiseerd. Kern is dat de kosten, verbonden aan deelname, voor rekening van de gemeente kunnen komen, en niet ten laste van het fractiebudget. Als de gemeente zelf organiseert: dan kosten rechtstreeks ten laste van de gemeente. Als de gemeente niet zelf organiseert: dan eerst een gemotiveerd verzoek aan het presidium, en ingeval van instemming kunnen de kosten ten laste van de gemeente worden gebracht.</text:p>
              <text:p text:style-name="al">Omdat het bij uitstek om politieke ondersteuning gaat kan deze inhoudelijk niet te zeer gedetailleerd geregeld worden. Algemene opleidingen voor raads- en burgerraadsleden die meestal worden georganiseerd door de griffie(r) dienen bekostigd te worden uit de gemeentelijke bedrijfsvoering en dientengevolge niet uit de bijdrage voor fractieondersteuning. Deze cursussen worden veelal verzorgd door politiek neutrale instituten. Politiek georiënteerde cursussen zijn een aangelegenheid van de fracties en dienen door de fracties en hun leden zelf bekostigd te worden.</text:p>
              <text:p text:style-name="al">
              <text:span text:style-name="nadrukvet">Artikelen 7, 8, 9 en 10 </text:span>
            </text:p>
              <text:p text:style-name="al">Omdat in de begroting geen bijdrage voor fractieondersteuning is opgenomen, zijn deze artikelen komen te vervallen. </text:p>
            </text:section>
            <text:section text:name="artikel_id1-3-2-2-3-12" text:style-name="artikel">
              <text:p text:style-name="artikel_kop_titel"><text:span text:style-name="artikel_kop_label">Artikel</text:span> <text:span text:style-name="artikel_kop_nr">11.</text:span> </text:p>
              <text:p text:style-name="al">De controle van het verslag vindt in eerste instantie plaats door team Planning &amp; Control, maar kan vanzelfsprekend door de accountant meegenomen worden met de controle op de jaarrekening. Bestedingen in strijd met deze verordening kunnen worden teruggevorderd voor zover na de dag waarop de subsidie is vastgesteld, nog geen vijf jaren zijn verstreken.</text:p>
            </text:section>
            <text:section text:name="artikel_id1-3-2-2-3-13" text:style-name="artikel">
              <text:p text:style-name="artikel_kop_titel"><text:span text:style-name="artikel_kop_label">Artikel</text:span> <text:span text:style-name="artikel_kop_nr">12.</text:span> </text:p>
              <text:p text:style-name="al">Indien fractieondersteuning de vorm heeft van financiële middelen is sprake van een subsidie als bedoeld in titel 4.2 Awb.</text:p>
              <text:p text:style-name="al">
              <text:span text:style-name="nadrukvet">Artikelen 13. t/m 15.</text:span>
            </text:p>
              <text:p text:style-name="al">Deze artikelen behoeven geen toelichting.</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13090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0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0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ambtelijke bijstand en fractieondersteu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900</meta:user-defined>
    <meta:user-defined meta:name="OVERHEIDop.GmbID/DC.identifier">gmb-2015-130900</meta:user-defined>
    <meta:user-defined meta:name="OVERHEID.TaxonomieBeleidsagenda/OVERHEID.category">Bestuur | Organisatie en beleid</meta:user-defined>
    <meta:user-defined meta:name="DC.source">art. 33 Gemw;1.0:c:BWBR0005416&amp;artikel=33&amp;g=2015-11-01</meta:user-defined>
    <meta:user-defined meta:name="OVERHEID.Organisatietype/OVERHEID.organisationType">gemeente</meta:user-defined>
    <meta:user-defined meta:name="OVERHEID.Gemeente/DC.creator">Langedijk</meta:user-defined>
    <dc:language>nl</dc:language>
    <meta:user-defined meta:name="OVERHEID.Informatietype/DC.type">officiële publicatie</meta:user-defined>
    <meta:user-defined meta:name="OVERHEID.Gemeente/OVERHEID.authority">Langedijk</meta:user-defined>
    <meta:user-defined meta:name="OVERHEID.Gemeente/DCTERMS.publisher">Langedijk</meta:user-defined>
    <meta:user-defined meta:name="OVERHEIDgvop.Informatietype/DC.type">Verordeningen</meta:user-defined>
    <meta:user-defined meta:name="OVERHEID.Gemeente/DC.spatial">Langedijk</meta:user-defined>
    <meta:user-defined meta:name="OVERHEIDop.versieInformatie"/>
  </office:meta>
</office:document-meta>
</file>