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17 november 2015;</text:p>
            <text:p text:style-name="al">gelet op artikel 221 van de Gemeentewet;</text:p>
            <text:p text:style-name="al">besluit vast te stellen de:</text:p>
            <text:p text:style-name="al">
            <text:span text:style-name="nadrukvet">Verordening op de heffing en invordering van belastingen op roerende woon- en</text:span>
            <text:span text:style-name="nadrukvet"> bedrijfsruimten 201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bedrijfsruimte: een ruimte die niet kan worden aangemerkt als woonruimte.</text:p>
              </text:list-item>
              <text:list-item text:style-override="id1-3-2-2-2-3-2">
                <text:number>b.</text:number>
                <text:p text:style-name="al">ruimte: een roerende woon- of bedrijfsruimte, welke duurzaam aan een plaats gebonden is en dient tot permanente bewoning of permanent gebruik;</text:p>
              </text:list-item>
              <text:list-item text:style-override="id1-3-2-2-2-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text:p>
                  </text:list-item>
                  <text:list-item text:style-override="id1-3-2-2-3-2-3-2">
                    <text:number>b.</text:number>
                    <text:p text:style-name="al">een eigenarenbelasting van degene die bij het begin van het kalenderjaar van een ruimte het genot heeft krachtens eigendom, bezit of beperkt recht.</text:p>
                  </text:list-item>
                </text:list>
              </text:list-item>
              <text:list-item text:style-override="id1-3-2-2-3-3">
                <text:number>2.</text:number>
                <text:p text:style-name="al">Met betrekking tot de gebruikersbelasting wordt:</text:p>
                <text:list text:style-name="id1-3-2-2-3-3-3">
                  <text:list-item text:style-override="id1-3-2-2-3-3-3-1">
                    <text:number>c.</text:number>
                    <text:p text:style-name="al">gebruik door degene aan wie een deel van een ruimte is gegeven, aangemerkt als gebruik door degene die dat deel in gebruik heeft gegeven;</text:p>
                  </text:list-item>
                  <text:list-item text:style-override="id1-3-2-2-3-3-3-2">
                    <text:number>d.</text:number>
                    <text:p text:style-name="al">het ter beschikking stellen van een ruimte voor volgtijdig gebruik aangemerkt als gebruik door degene die de ruimte ter beschikking heeft gesteld.</text:p>
                  </text:list-item>
                </text:list>
              </text:list-item>
              <text:list-item text:style-override="id1-3-2-2-3-4">
                <text:number>3.</text:number>
                <text:p text:style-name="al">Degene die een in lid 2, sub a bedoeld deel in gebruik heeft gegeven of een in lid 2, sub b bedoelde ruimte ter beschikking heeft gesteld, is bevoegd de belasting als zodanig te verhalen op degene aan wie dat deel of die ruimte in gebruik is gegeven respectievelijk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onder a bedoelde ruimte dat blijkens zijn indeling is bestemd om als afzonderlijk geheel te worden gebruikt;</text:p>
              </text:list-item>
              <text:list-item text:style-override="id1-3-2-2-4-3-3">
                <text:number>c.</text:number>
                <text:p text:style-name="al">een samenstel van twee of meer onder a bedoelde ruimten of onder b bedoelde gedeelten daarvan die bij dezelfde persoon in gebruik zijn en die, naar omstandigheden beoordeeld, bij elkaar behoren;</text:p>
              </text:list-item>
              <text:list-item text:style-override="id1-3-2-2-4-3-4">
                <text:number>d.</text:number>
                <text:p text:style-name="al">het binnen de gemeente gelegen deel van een onder a bedoelde ruimte, van een onder b bedoeld gedeelte daarvan of van een onder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een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 In afwijking van het eerste lid wordt de waarde van een bedrijfsruimte, met uitzondering van ruimten die zijn ingeschreven e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item>
            </text:list>
            <text:list text:style-name="id1-3-2-2-5-3">
              <text:list-item text:style-override="id1-3-2-2-5-3-1">
                <text:number>a.</text:number>
                <text:p text:style-name="al">de aard en bestemming van de ruimte;</text:p>
              </text:list-item>
              <text:list-item text:style-override="id1-3-2-2-5-3-2">
                <text:number>b.</text:number>
                <text:p text:style-name="al">de sedert de stichting van de ruimte opgetreden technische en functionele veroudering waarbij de invloed van latere wijzigingen in aanmerking worden genomen.</text:p>
                <text:list text:style-name="id1-3-2-2-5-3-2-3">
                  <text:list-item text:style-override="id1-3-2-2-5-3-2-3-1">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3-2-3-2">
                    <text:number>4.</text:number>
                    <text:p text:style-name="al">In afwijking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3-2-3-3">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van artikel 4 wordt bij het bepalen van de heffingsmaatstaf buiten aanmerking gelaten, de waarde van:</text:p>
              </text:list-item>
              <text:list-item text:style-override="id1-3-2-2-6-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list text:style-name="id1-3-2-2-6-9">
              <text:list-item text:style-override="id1-3-2-2-6-9-1">
                <text:number>1.</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9-2">
                <text:number>2.</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ie ruimte op die datum verkeerd.</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item>
              <text:list-item text:style-override="id1-3-2-2-7-2-4">
                <text:number>a.</text:number>
                <text:p text:style-name="al">opgaat in een andere ruimte dan wel in meer ruimten, of;</text:p>
              </text:list-item>
              <text:list-item text:style-override="id1-3-2-2-7-2-5">
                <text:number>b.</text:number>
                <text:p text:style-name="al">wijzigt als gevolg van hetzij bouw, verbouwing, verbetering, afbraak of vernietiging, hetzij verandering van bestemming, of;</text:p>
              </text:list-item>
            </text:list>
            <text:p text:style-name="al">c. een verandering in waarde ondergaat als gevolg van een andere, specifiek voor de ruimte geldende, bijzondere omstandigheid,wordt, in afwijking van het eerste lid, de waarde bepaald naar de staat van die ruimte bij het begin van het kalenderjaar.</text:p>
          </text:section>
          <text:section text:name="artikel_id1-3-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 <text:span text:style-name="nadrukvet">Tarief 2015</text:span><text:span text:style-name="nadrukvet"> Tarief 2016</text:span></text:p>
            <text:list text:style-name="id1-3-2-2-8-4">
              <text:list-item text:style-override="id1-3-2-2-8-4-1">
                <text:number>a.</text:number>
                <text:p text:style-name="al">de gebruikersbelasting 0,1274 % 0,1286 %</text:p>
              </text:list-item>
              <text:list-item text:style-override="id1-3-2-2-8-4-2">
                <text:number>b.</text:number>
                <text:p text:style-name="al">eigenarenbelasting</text:p>
              </text:list-item>
            </text:list>
            <text:p text:style-name="al">1°. voor woonruimten 0,1377 % 0,1349 %</text:p>
            <text:p text:style-name="al">2°. voor bedrijfsruimten 0,1698 % 0,1713 %</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kunnen worden betaald in 10 gelijke termijnen. De voorwaarden waaronder zijn beschreven in het “Reglement voor automatische incasso gemeentebelastingen 2016”. Dit reglement is op 22 september 2015 door het college van burgemeester en wethouders vastgesteld.</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Roerende zaakbelastingen 2015, vastgesteld op 4 november 2014, laatstelijk gewijzigd bij besluit van de raad van 27 januari 2015, wordt ingetrokken met ingang van 1 januari 2016 met dien verstande dat zij van toepassing blijft op de belastbare feiten die zich voor 1 januari 2016 hebben voorgedaa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januari 2016. De datum van ingang van de heffing is eveneens 1 januari 2016.</text:p>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Verordening roerende-zaakbelastingen 2016.</text:p>
            <text:p text:style-name="al">Aldus vastgesteld in de openbare vergadering van de raad van 15 december 2015.</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text:p>
          <text:section text:name="divisie_id1-3-2-3-2" text:style-name="divisie">
            <text:p text:style-name="kop_level1">A Algemeen</text:p>
          </text:section>
          <text:section text:name="divisie_id1-3-2-3-3" text:style-name="divisie">
            <text:p text:style-name="kop_level1">1. Wettelijke basis</text:p>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text:p>
            <text:p text:style-name="al">De gedachte achter de belastingen op roerende woon- en bedrijfsruimten is dat gebruikers en eigenaren van woonwagens en andere roerende zaken die dienen tot woning, en van roerende bedrijfsruimten ook belang hebben bij de collectieve voorzieningen die de gemeente hun biedt.</text:p>
            <text:p text:style-name="al"> Artikel 221 van de Gemeentewet maakt het mogelijk de gebruikers van bedrijfsruimten en eigenaren van woon- en bedrijfsruimten te betrekken in een heffing die vergelijkbaar is met de onroerende-zaakbelastingen.</text:p>
            <text:p text:style-name="al">Van belang daarbij is wel dat de ruimten (1) duurzaam aan een plaats gebonden zijn en (2) dienen tot permanente bewoning of permanent gebruik. </text:p>
            <text:p text:style-name="al">De belastingen op roerende woon- en bedrijfsruimten worden berekend naar een percentage van de waarde van de roerende woon- of bedrijfsruimten.</text:p>
          </text:section>
          <text:section text:name="divisie_id1-3-2-3-4" text:style-name="divisie">
            <text:p text:style-name="kop_level1">B Artikelsgewijze toelichting</text:p>
          </text:section>
          <text:section text:name="divisie_id1-3-2-3-5" text:style-name="divisie">
            <text:p text:style-name="kop_level1">Artikel 1 Begripsomschrijvingen</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section>
          <text:section text:name="divisie_id1-3-2-3-6" text:style-name="divisie">
            <text:p text:style-name="kop_level1">Artikel 2 Belastingplicht</text:p>
            <text:p text:style-name="al">In overeenstemming met artikel 221 van de Gemeentewet zijn als belastingobject aangewezen de binnen de gemeente gelegen ruimten. De nadere vereisten voor de heffing van belastingen op roerende woon- en bedrijfsruimten vloeien voort uit de begripsomschrijving in artikel 1 van de verordening. </text:p>
            <text:p text:style-name="al">Voor iedere ruimte wordt een directe belasting voor het genot krachtens eigendom, bezit of beperkt recht geheven. De belasting wegens genot krachtens eigendom, bezit of beperkt recht wordt aangeduid als eigenarenbelasting.</text:p>
            <text:p text:style-name="al">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text:p>
            <text:p text:style-name="al">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section>
          <text:section text:name="divisie_id1-3-2-3-7" text:style-name="divisie">
            <text:p text:style-name="kop_level1">Artikel 3 Belastingobject</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section>
          <text:section text:name="divisie_id1-3-2-3-8" text:style-name="divisie">
            <text:p text:style-name="kop_level1">Roerend of onroerend</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text:p>
          </text:section>
          <text:section text:name="divisie_id1-3-2-3-9" text:style-name="divisie">
            <text:p text:style-name="kop_level1">Woonruimten</text:p>
            <text:p text:style-name="al">In de toelichting op het amendement dat tot invoering van de belastingen op roerende woon- en bedrijfsruimten heeft geleid, zijn woonschepen en woonwagens als woonruimten genoemd.</text:p>
            <text:p text:style-name="al">Inmiddels vloeit uit constante jurisprudentie voort dat woonschepen als onroerend aangemerkt dienen te worden.</text:p>
            <text:p text:style-name="al">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 bedoeld om te voorzien in woongelegenheid en die als zodanig wordt gebruikt.</text:p>
          </text:section>
          <text:section text:name="divisie_id1-3-2-3-10" text:style-name="divisie">
            <text:p text:style-name="kop_level1">Bedrijfsruimten</text:p>
            <text:p text:style-name="al">Het begrip 'bedrijfsruimte' moet naar onze mening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section>
          <text:section text:name="divisie_id1-3-2-3-11" text:style-name="divisie">
            <text:p text:style-name="kop_level1">Duurzaam gebonden aan een plaats</text:p>
            <text:p text:style-name="al">Gelet op de wetsgeschiedenis moet 'duurzaam aan een plaats gebonden' wat betreft woonschepen worden opgevat als het hebben van een vaste ligplaats.</text:p>
            <text:p text:style-name="al">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text:p>
            <text:p text:style-name="al">De aanwezigheid van een aansluiting op de nutsvoorzieningen kan dus enerzijds duiden op een woonruimte (zie hiervoor, onder woonruimten), en anderzijds op een vaste ligplaats. </text:p>
            <text:p text:style-name="al">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text:p>
          </text:section>
          <text:section text:name="divisie_id1-3-2-3-12" text:style-name="divisie">
            <text:p text:style-name="kop_level1">Permanente bewoning of permanent gebruik</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 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section>
          <text:section text:name="divisie_id1-3-2-3-13" text:style-name="divisie">
            <text:p text:style-name="kop_level1">Recreatief gebruik</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text:p>
          </text:section>
          <text:section text:name="divisie_id1-3-2-3-14" text:style-name="divisie">
            <text:p text:style-name="kop_level1">Gedeelten</text:p>
            <text:p text:style-name="al">In artikel 3, onderdeel b, van de verordening is bepaald dat een gedeelte van een ruimte dat blijkens zijn indeling is bestemd om als een afzonderlijk geheel te worden gebruikt als een afzonderlijk belastingobject moet worden aangemerkt. 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Voor een zelfstandig kantoorgedeelte is het niet voldoende dat een kamer afsluitbaar is (Hoge Raad 8 oktober 2004, nrs. 38443 en 38444, LJN:AR3500).</text:p>
          </text:section>
          <text:section text:name="divisie_id1-3-2-3-15" text:style-name="divisie">
            <text:p text:style-name="kop_level1">Samenstel (complex)</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section>
          <text:section text:name="divisie_id1-3-2-3-16" text:style-name="divisie">
            <text:p text:style-name="kop_level1">Binnen de gemeentegrens</text:p>
            <text:p text:style-name="al">In artikel 3, onderdeel d, van de verordening ligt vast dat uitsluitend de binnen de gemeentegrenzen gelegen ruimten in de heffing kunnen worden betrokken. 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erde lid, van de modelverordening.</text:p>
          </text:section>
          <text:section text:name="divisie_id1-3-2-3-17" text:style-name="divisie">
            <text:p text:style-name="kop_level1">Eigendomsgrens is grens object</text:p>
            <text:p text:style-name="al">Alleen als van de samenstellende delen van een ruimte de genothebbende krachtens eigendom, bezit of beperkt recht dezelfde is, is sprake van een belastingobject. Dit betekent dat de eigendomsgrens de uiterste grens van het object vormt. Dit volgt uit het arrest van de Hoge Raad van 20 oktober 1993, nr. 29 464, BNB 1993/349, Belastingblad 1994, blz. 174 (Amsterdam) en de uitspraak van Hof 's-Gravenhage van 14 juni 1995, nr. 93/3928, Belastingblad 1995, blz. 699 (Noordwijk).</text:p>
          </text:section>
          <text:section text:name="divisie_id1-3-2-3-18" text:style-name="divisie">
            <text:p text:style-name="kop_level1">Artikel 4 Maatstaf van heffing</text:p>
          </text:section>
          <text:section text:name="divisie_id1-3-2-3-19" text:style-name="divisie">
            <text:p text:style-name="kop_level1">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section>
          <text:section text:name="divisie_id1-3-2-3-20" text:style-name="divisie">
            <text:p text:style-name="kop_level1">Eerste lid</text:p>
            <text:p text:style-name="al">Overeenkomstig artikel 17 van de Wet WOZ wordt de waarde van een ruimte bepaald op de waarde in het economische verkeer. Het gaat daarbij om de waarde die aan de ruimte moet worden toegekend indien de volle en onbezwaarde eigen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 Een uitzondering geldt daarbij voor erfdienstbaarheden. Bij de waardebepaling wordt geen rekening gehouden met eventueel op de onroerende zaak rustende lasten, zoals een anti-speculatiebeding met kettingbeding. </text:p>
            <text:p text:style-name="al">Volgens de Hoge Raad dient bij de waardebepaling wel rekening te worden gehouden met een zakelijke of daarmee gelijk te stellen verplichting die de omvang van het genot van de zaak beperkt (Hoge Raad 25 november 1998, LJN: AA2572, Belastingblad 1999, blz. 93 (Rotterdam)). </text:p>
            <text:p text:style-name="al">Voor woningen en rijksmonumenten is de waarde in het economische verkeer altijd van toepassing.</text:p>
            <text:p text:style-name="al">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text:p>
          </text:section>
          <text:section text:name="divisie_id1-3-2-3-21" text:style-name="divisie">
            <text:p text:style-name="kop_level1">Tweede lid</text:p>
            <text:p text:style-name="al">Bij de waardering van bedrijfsruimten wordt naast de waarde in het economische verkeer, ook de gecorrigeerde vervangingswaarde bepaald. Is deze gecorrigeerde vervangingswaarde hoger dan geldt die als heffingsmaatstaf.</text:p>
          </text:section>
          <text:section text:name="divisie_id1-3-2-3-22" text:style-name="divisie">
            <text:p text:style-name="kop_level1">Wijze berekening 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 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text:p>
            <text:p text:style-name="al">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text:p>
          </text:section>
          <text:section text:name="divisie_id1-3-2-3-23" text:style-name="divisie">
            <text:p text:style-name="kop_level1">Derde lid</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section>
          <text:section text:name="divisie_id1-3-2-3-24" text:style-name="divisie">
            <text:p text:style-name="kop_level1">Vierde lid</text:p>
            <text:p text:style-name="al">In artikel 17, vijf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De woning moet op de zogenaamde 'bestemmingswaarde' worden gewaardeerd. 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section>
          <text:section text:name="divisie_id1-3-2-3-25" text:style-name="divisie">
            <text:p text:style-name="kop_level1">Vijfde lid</text:p>
            <text:p text:style-name="al">In artikel 17, zes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section>
          <text:section text:name="divisie_id1-3-2-3-26" text:style-name="divisie">
            <text:p text:style-name="kop_level1">Artikel 5 Vrijstellingen</text:p>
          </text:section>
          <text:section text:name="divisie_id1-3-2-3-27" text:style-name="divisie">
            <text:p text:style-name="kop_level1">Algemeen</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 Op grond van artikel 220d van de Gemeentewet zijn delen bestemd voor bewoning uitgesloten van de vrijstelling. Om deze reden wordt in de vrijstellingen over het algemeen alleen gesproken over bedrijfsruimten.</text:p>
          </text:section>
          <text:section text:name="divisie_id1-3-2-3-28" text:style-name="divisie">
            <text:p text:style-name="kop_level1">Artikel 6 Waardepeildatum</text:p>
            <text:p text:style-name="al">In dit artikel wordt aangesloten bij de wettekst en de volgorde van artikel 18 van de Wet WOZ zoals dat op 1 januari 2008 luidt.</text:p>
          </text:section>
          <text:section text:name="divisie_id1-3-2-3-29" text:style-name="divisie">
            <text:p text:style-name="kop_level1">Artikel 7 Belastingtarieven</text:p>
            <text:p text:style-name="al">Het tarief van de belastingen op roerende woon- en bedrijfsruimten moet op grond van artikel 221, derde lid, van de Gemeentewet gelijk zijn aan het tarief voor de onroerende-zaakbelastingen.</text:p>
          </text:section>
          <text:section text:name="divisie_id1-3-2-3-30" text:style-name="divisie">
            <text:p text:style-name="kop_level1">Artikel 8 Wijze van heffing</text:p>
            <text:p text:style-name="al">In de verordening hebben wij gekozen voor de heffing bij wege van aanslag.</text:p>
          </text:section>
          <text:section text:name="divisie_id1-3-2-3-31" text:style-name="divisie">
            <text:p text:style-name="kop_level1">Artikel 9 Termijnen van betaling</text:p>
            <text:p text:style-name="al">Artikel 9 van de Invorderingswet 1990 geeft een wettelijke regeling over de betaaltermijnen. Op grond van artikel 250 van de Gemeentewet is hiervan in de verordening afgeweken.</text:p>
          </text:section>
          <text:section text:name="divisie_id1-3-2-3-32" text:style-name="divisie">
            <text:p text:style-name="kop_level1">Artikel 10 Nadere regels door het college van burgemeester en wethouders</text:p>
            <text:p text:style-name="al">Met betrekking tot de roerende-zaakbelastingen heeft het college van burgemeester en wethouders <text:span text:style-name="nadrukcur">geen nadere regels als bedoeld in dit artikel vastgesteld.</text:span></text:p>
          </text:section>
          <text:section text:name="divisie_id1-3-2-3-33" text:style-name="divisie">
            <text:p text:style-name="kop_level1"/>
            <text:p text:style-name="al">
            <text:span text:style-name="nadrukcur">Beleidsregels</text:span>
          </text:p>
            <text:p text:style-name="al">Met betrekking tot de roerende-zaakbelastingen heeft het college van burgemeester en wethouders op grond van artikel 4:81 van de Algemene wet bestuursrecht de volgende beleidsregels vastgesteld.</text:p>
          </text:section>
          <text:section text:name="divisie_id1-3-2-3-34" text:style-name="divisie">
            <text:p text:style-name="kop_level1"/>
            <text:p text:style-name="al">
            <text:span text:style-name="nadrukcur">Beleidsregel | Vastgesteld op</text:span>
          </text:p>
            <text:p text:style-name="al">Beleidsregel voor het aanwijzen van een belastingplichtige in een keuzesituatie 2016 | 22 september 2015</text:p>
            <text:p text:style-name="al">Reglement Automatische Incasso 2016 | 22 september 2015</text:p>
          </text:section>
          <text:section text:name="divisie_id1-3-2-3-35" text:style-name="divisie">
            <text:p text:style-name="kop_level1">Artikel 11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36" text:style-name="divisie">
            <text:p text:style-name="kop_level1">Artikel 12 Inwerkingtreding</text:p>
            <text:p text:style-name="al">Het inwerkingtredingartikel in de gemeentelijke belastingverordeningen bestaat uit twee onderdelen. Het eerste onderdeel regelt de inwerkingtreding, het tweede onderdeel bepaalt de datum van ingang van de heffing. </text:p>
          </text:section>
          <text:section text:name="divisie_id1-3-2-3-37" text:style-name="divisie">
            <text:p text:style-name="kop_level1">Artikel 14 Citeertitel</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3089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93</meta:user-defined>
    <meta:user-defined meta:name="OVERHEIDop.GmbID/DC.identifier">gmb-2015-13089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