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bullet text:bullet-char="•" text:level="1">
        <style:list-level-properties text:min-label-width="10mm"/>
      </text:list-level-style-bullet>
    </text:list-style>
    <text:list-style style:name="id1-3-2-3-16-3-1">
      <text:list-level-style-bullet text:bullet-char="•" text:level="1">
        <style:list-level-properties text:min-label-width="10mm"/>
      </text:list-level-style-bullet>
    </text:list-style>
    <text:list-style style:name="id1-3-2-3-16-3-2">
      <text:list-level-style-bullet text:bullet-char="•" text:level="1">
        <style:list-level-properties text:min-label-width="10mm"/>
      </text:list-level-style-bullet>
    </text:list-style>
    <text:list-style style:name="id1-3-2-3-16-3-3">
      <text:list-level-style-bullet text:bullet-char="•" text:level="1">
        <style:list-level-properties text:min-label-width="10mm"/>
      </text:list-level-style-bullet>
    </text:list-style>
    <text:list-style style:name="id1-3-2-3-16-3-4">
      <text:list-level-style-bullet text:bullet-char="•" text:level="1">
        <style:list-level-properties text:min-label-width="10mm"/>
      </text:list-level-style-bullet>
    </text:list-style>
    <text:list-style style:name="id1-3-2-3-16-3-5">
      <text:list-level-style-bullet text:bullet-char="•" text:level="1">
        <style:list-level-properties text:min-label-width="10mm"/>
      </text:list-level-style-bullet>
    </text:list-style>
    <text:list-style style:name="id1-3-2-3-16-3-6">
      <text:list-level-style-bullet text:bullet-char="•" text:level="1">
        <style:list-level-properties text:min-label-width="10mm"/>
      </text:list-level-style-bullet>
    </text:list-style>
    <text:list-style style:name="id1-3-2-3-16-3-7">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19-3-1">
      <text:list-level-style-bullet text:bullet-char="•" text:level="1">
        <style:list-level-properties text:min-label-width="10mm"/>
      </text:list-level-style-bullet>
    </text:list-style>
    <text:list-style style:name="id1-3-2-3-19-3-2">
      <text:list-level-style-bullet text:bullet-char="•" text:level="1">
        <style:list-level-properties text:min-label-width="10mm"/>
      </text:list-level-style-bullet>
    </text:list-style>
    <text:list-style style:name="id1-3-2-3-19-3-3">
      <text:list-level-style-bullet text:bullet-char="•" text:level="1">
        <style:list-level-properties text:min-label-width="10mm"/>
      </text:list-level-style-bullet>
    </text:list-style>
    <text:list-style style:name="id1-3-2-3-19-3-4">
      <text:list-level-style-bullet text:bullet-char="•" text:level="1">
        <style:list-level-properties text:min-label-width="10mm"/>
      </text:list-level-style-bullet>
    </text:list-style>
    <text:list-style style:name="id1-3-2-3-19-3-5">
      <text:list-level-style-bullet text:bullet-char="•" text:level="1">
        <style:list-level-properties text:min-label-width="10mm"/>
      </text:list-level-style-bullet>
    </text:list-style>
    <text:list-style style:name="id1-3-2-3-19-3-6">
      <text:list-level-style-bullet text:bullet-char="•" text:level="1">
        <style:list-level-properties text:min-label-width="10mm"/>
      </text:list-level-style-bullet>
    </text:list-style>
    <text:list-style style:name="id1-3-2-3-32-3">
      <text:list-level-style-bullet text:bullet-char="•" text:level="1">
        <style:list-level-properties text:min-label-width="10mm"/>
      </text:list-level-style-bullet>
    </text:list-style>
    <text:list-style style:name="id1-3-2-3-32-3-1">
      <text:list-level-style-bullet text:bullet-char="•" text:level="1">
        <style:list-level-properties text:min-label-width="10mm"/>
      </text:list-level-style-bullet>
    </text:list-style>
    <text:list-style style:name="id1-3-2-3-32-3-2">
      <text:list-level-style-bullet text:bullet-char="•" text:level="1">
        <style:list-level-properties text:min-label-width="10mm"/>
      </text:list-level-style-bullet>
    </text:list-style>
    <text:list-style style:name="id1-3-2-3-32-3-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onroerende-zaakbelasting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Zuidplas;</text:p>
            <text:p text:style-name="al">gelezen het voorstel van het college van burgemeester en wethouders van 17 november 2015;</text:p>
            <text:p text:style-name="al">gelet op artikel 220 tot en met 220h van de Gemeentewet;</text:p>
            <text:p text:style-name="al">besluit vast te stellen de :</text:p>
            <text:p text:style-name="al">
            <text:span text:style-name="nadrukvet">Verordening op de heffing en invordering van onroerende-zaakbelastingen 2016</text:span>
          </text:p>
          </text:section>
          <text:section text:name="artikel_id1-3-2-2-2" text:style-name="artikel">
            <text:p text:style-name="artikel_kop_titel"><text:span text:style-name="artikel_kop_label">Artikel</text:span> <text:span text:style-name="artikel_kop_nr">1</text:span> Belastingplicht</text:p>
            <text:p text:style-name="al">1. Onder de naam onroerende-zaakbelastingen worden ter zake van binnen de gemeente gelegen onroerende zaken twee directe belastingen geheven, te weten;</text:p>
            <text:list text:style-name="id1-3-2-2-2-3">
              <text:list-item text:style-override="id1-3-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3-2">
                <text:number>b.</text:number>
                <text:p text:style-name="al">een eigenarenbelasting van degene die bij het begin van het kalenderjaar van een onroerende zaak het genot heeft krachtens eigendom, bezit of beperkt recht, verder te noemen: eigenarenbelasting.</text:p>
              </text:list-item>
            </text:list>
            <text:list text:style-name="id1-3-2-2-2-4">
              <text:list-item text:style-override="id1-3-2-2-2-4-1">
                <text:number>1.</text:number>
                <text:p text:style-name="al">Bij de gebruikersbelasting wordt:</text:p>
                <text:list text:style-name="id1-3-2-2-2-4-1-3">
                  <text:list-item text:style-override="id1-3-2-2-2-4-1-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4-1-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
            <text:p text:style-name="al">1. 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Wet waardering onroerende zaken is vastgesteld voor zove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van artikel 3 wordt bij de bepaling van de heffingsmaatstaf buiten aanmerking gelaten, voor zover dit niet reeds is geschied bij de bepaling van de in artikel 3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
              </text:list-item>
            </text:list>
            <text:p text:style-name="al">c. onroerende zaken die in hoofdzaak zijn bestemd voor de openbare eredienst of voor het houden van openbare bezinningssamenkomsten van levensbeschouwelijke aard, één en ander met uitzondering van delen van zodanige onroerende zaken die dienen als woning;</text:p>
            <text:p text:style-name="al">d. één of meer onroerende zaken die deel uitmaken van een op de voet van de Natuurschoonwet 1928 aangewezen landgoed dat voldoet aan de in artikel 1, derde lid, onderdeel b, van die wet bedoelde voorwaarden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 text:style-name="id1-3-2-2-5-6">
              <text:list-item text:style-override="id1-3-2-2-5-6-1">
                <text:number>f.</text:number>
                <text:p text:style-name="al">openbare land- en waterwegen en banen voor openbaar vervoer per rail, een en ander met iinbegrip van kunstwerken;</text:p>
              </text:list-item>
              <text:list-item text:style-override="id1-3-2-2-5-6-2">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I.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De vrijstelling met betrekking tot de in onderdeel j van het eerste lid bedoelde onroerende zaken voor de eigenarenbelasting geldt niet voor zover de gemeente van die zaken niet het genot heeft krachtens eigendom, bezit of beperkt recht.</text:p>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6" text:style-name="artikel">
            <text:p text:style-name="artikel_kop_titel"><text:span text:style-name="artikel_kop_label">Artikel</text:span> <text:span text:style-name="artikel_kop_nr">5</text:span> Belastingtarieven</text:p>
            <text:p text:style-name="al">1.Het tarief van de belasting bedraagt een percentage van de heffingsmaatstaf.</text:p>
            <text:p text:style-name="al">Het percentage bedraagt voor 2016:</text:p>
            <text:p text:style-name="al">
            <text:span text:style-name="nadrukvet"> Tarief 2015</text:span>
            <text:span text:style-name="nadrukvet"> Tarief 2016</text:span>
          </text:p>
            <text:p text:style-name="al">a. de eigenarenbelasting</text:p>
            <text:p text:style-name="al">. voor onroerende zaken die in hoofdzaak tot woning dienen 0,1377 % 0,1349 %</text:p>
            <text:p text:style-name="al">. voor onroerende zaken die niet in hoofdzaak tot woning 0,1698 % 0,1713 %</text:p>
            <text:p text:style-name="al"> dienen </text:p>
            <text:p text:style-name="al">b. de gebruikersbelasting</text:p>
            <text:p text:style-name="al">. voor onroerende zaken die niet in hoofdzaak tot woning 0,1274 % 0,1286 %</text:p>
            <text:p text:style-name="al"> dienen </text:p>
            <text:p text:style-name="al">1.Voor belastingbedragen van minder dan € 10,00 vindt geen invordering plaats. Voor de toepassing van de vorige volzin wordt het totaal van op één aanslagbiljet verenigde verschuldigde bedragen onroerende-zaakbelastingen of andere heffingen aangemerkt als één belastingbedrag.</text:p>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een maand later.</text:p>
              </text:list-item>
              <text:list-item text:style-override="id1-3-2-2-8-2-2">
                <text:number>2.</text:number>
                <text:p text:style-name="al">De Algemene Termijnenwet is niet van toepassing op de in de voorgaande leden gestelde termijnen.</text:p>
              </text:list-item>
            </text:list>
            <text:p text:style-name="al">1. In afwijking van het eerste lid geldt, zolang de verschuldigde bedragen door middel van automatische betalingsincasso kunnen worden afgeschreven, dat de aanslagen kunnen worden betaald in tien (10) gelijke termijnen. De voorwaarden waaronder zijn beschreven in het "Reglement voor automatische incasso gemeentebelastingen 2016". Dit reglement is op 22 september 2015 door het college van burgemeester en wethouders vastgesteld.</text:p>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1" text:style-name="artikel">
            <text:p text:style-name="artikel_kop_titel"><text:span text:style-name="artikel_kop_label">Artikel</text:span> <text:span text:style-name="artikel_kop_nr">10</text:span> Overgangsrecht</text:p>
            <text:p text:style-name="al">De Verordening onroerende-zaakbelastingen 2015, vastgesteld op 4 november 2014, wordt ingetrokken met ingang van 1 januari 2016, met dien verstande dat zij van toepassing blijft op de belastbare feiten die zich voor 1 januari 2016 hebben voorgedaan.</text:p>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met ingang van 1 januari 2016. De datum van ingang van de heffing is eveneens 1 januari 2016.</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onroerende-zaakbelastingen 2016.</text:p>
            <text:p text:style-name="al">Aldus vastgesteld in de openbare vergadering van de raad van 15 december 2015.</text:p>
            <text:p text:style-name="al">De raad voornoemd,</text:p>
            <text:p text:style-name="al">De griffier,                                           De voorzitter,</text:p>
            <text:p text:style-name="al">P.van Vugt                                         K.J.G. Kats</text:p>
          </text:section>
        </text:section>
        <text:section text:name="nota-toelichting_id1-3-2-3" text:style-name="nota-toelichting">
          <text:p text:style-name="kop_level0">Toelichting </text:p>
          <text:section text:name="divisie_id1-3-2-3-2" text:style-name="divisie">
            <text:p text:style-name="kop_level1">A Algemeen</text:p>
          </text:section>
          <text:section text:name="divisie_id1-3-2-3-3" text:style-name="divisie">
            <text:p text:style-name="kop_level1">1 Wettelijke basis</text:p>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text:p>
          </text:section>
          <text:section text:name="divisie_id1-3-2-3-4" text:style-name="divisie">
            <text:p text:style-name="kop_level1">2 Financiële-verhoudingswet</text:p>
            <text:p text:style-name="al">Er is samenhang tussen de hoogte van de algemene uitkering van een gemeente en haar belastingcapaciteit voor de onroerende-zaakbelastingen. De werkelijke hoogte van de tarieven heeft geen invloed op de uitkering uit het gemeentefonds. Het gemeentefonds is te zien als egalisatiefonds voor verschillen in belastingcapaciteit.</text:p>
          </text:section>
          <text:section text:name="divisie_id1-3-2-3-5" text:style-name="divisie">
            <text:p text:style-name="kop_level1">3 Wet WOZ</text:p>
            <text:p text:style-name="al">De Wet WOZ regelt de bepaling en vaststelling van de waarde van onroerende zaken ten behoeve van de belastingheffing door rijk, gemeenten en waterschappen, waaronder ook de onroerende-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Vanaf 2007 wordt de waarde jaarlijks vastgesteld.</text:p>
          </text:section>
          <text:section text:name="divisie_id1-3-2-3-6" text:style-name="divisie">
            <text:p text:style-name="kop_level1">4 Geen tarieflimieten wel een macronorm</text:p>
            <text:p text:style-name="al">Gemeenten zijn vrij in het vaststellen van de drie tarieven: een eigenarentarief en een gebruikerstarief voor niet-woningen en een eigenarentarief voor woningen. Daarbij gelden geen absolute of relatieve limieten. Wel is ter voorkoming van een onevenredige stijging van de collectieve lastendruk een macronorm ingesteld. Dit is een norm voor de totale opbrengsten OZB in Nederland. Bij overschrijding van de norm vindt er een bespreking plaats tussen Rijk en gemeenten in het bestuurlijk overleg Financiële Verhoudingen in de maand april. Het Rijk kan uiteindelijk als machtsmiddel de hoogte van de uitkering uit het gemeentefonds gebruiken<text:span text:style-name="nadrukcur">.</text:span></text:p>
          </text:section>
          <text:section text:name="divisie_id1-3-2-3-7" text:style-name="divisie">
            <text:p text:style-name="kop_level1">5 Tarief als percentage van de waarde</text:p>
            <text:p text:style-name="al">De onroerende-zaakbelasting wordt berekend naar een percentage van de waarde van de onroerende zaak.</text:p>
          </text:section>
          <text:section text:name="divisie_id1-3-2-3-8" text:style-name="divisie">
            <text:p text:style-name="kop_level1">B Artikelsgewijze toelichting</text:p>
          </text:section>
          <text:section text:name="divisie_id1-3-2-3-9" text:style-name="divisie">
            <text:p text:style-name="kop_level1">Artikel 1 Belastingplicht</text:p>
          </text:section>
          <text:section text:name="divisie_id1-3-2-3-10" text:style-name="divisie">
            <text:p text:style-name="kop_level1">Eerste lid</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text:p>
          </text:section>
          <text:section text:name="divisie_id1-3-2-3-11" text:style-name="divisie">
            <text:p text:style-name="kop_level1">Gebruikersbelasting</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text:p>
          </text:section>
          <text:section text:name="divisie_id1-3-2-3-12" text:style-name="divisie">
            <text:p text:style-name="kop_level1">Het begrip gebruik</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text:p>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text:p>
          </text:section>
          <text:section text:name="divisie_id1-3-2-3-13" text:style-name="divisie">
            <text:p text:style-name="kop_level1">Het begrip gebruiker</text:p>
            <text:p text:style-name="al">Wie de gebruiker van een niet-woning is, zal bijvoorbeeld uit de administratie van nutsbedrijven blijken. </text:p>
          </text:section>
          <text:section text:name="divisie_id1-3-2-3-14" text:style-name="divisie">
            <text:p text:style-name="kop_level1">Tweede lid, onderdeel a</text:p>
            <text:p text:style-name="al">In artikel 1, tweede lid, van de verordening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5 juni</text:p>
            <text:p text:style-name="al">2009, nr. 44103, LJN: BI6157). Bij bedrijfsverzamelgebouwen met meer dan één gebruiker (die voor de Wet WOZ en de onroerende-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gever mag de gebruikersbelasting wel verhalen op de gebruiker.</text:p>
          </text:section>
          <text:section text:name="divisie_id1-3-2-3-15" text:style-name="divisie">
            <text:p text:style-name="kop_level1">Tweede lid, onderdeel b</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text:p>
          </text:section>
          <text:section text:name="divisie_id1-3-2-3-16" text:style-name="divisie">
            <text:p text:style-name="kop_level1">Derde lid</text:p>
            <text:p text:style-name="al">De vaststelling van de belastingplicht voor het genot baseert de gemeente in het algemeen op de basisregistratie kadaster. De tot belastingplicht leidende beperkte rechten zijn:</text:p>
            <text:list text:style-name="id1-3-2-3-16-3">
              <text:list-item text:style-override="id1-3-2-3-16-3-1">
                <text:number>•</text:number>
                <text:p text:style-name="al">appartementsrecht;</text:p>
              </text:list-item>
              <text:list-item text:style-override="id1-3-2-3-16-3-2">
                <text:number>•</text:number>
                <text:p text:style-name="al">erfpachtrecht;</text:p>
              </text:list-item>
              <text:list-item text:style-override="id1-3-2-3-16-3-3">
                <text:number>•</text:number>
                <text:p text:style-name="al">recht van opstal;</text:p>
              </text:list-item>
              <text:list-item text:style-override="id1-3-2-3-16-3-4">
                <text:number>•</text:number>
                <text:p text:style-name="al">recht van vruchtgebruik;</text:p>
              </text:list-item>
              <text:list-item text:style-override="id1-3-2-3-16-3-5">
                <text:number>•</text:number>
                <text:p text:style-name="al">recht van beklemming;</text:p>
              </text:list-item>
              <text:list-item text:style-override="id1-3-2-3-16-3-6">
                <text:number>•</text:number>
                <text:p text:style-name="al">recht van gebruik en bewoning;</text:p>
              </text:list-item>
              <text:list-item text:style-override="id1-3-2-3-16-3-7">
                <text:number>•</text:number>
                <text:p text:style-name="al">beperkt recht in de zin van artikel 5, derde lid, onderdeel b, van de Belemmeringenwet privaatrecht.</text:p>
              </text:list-item>
            </text:list>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daarom plaat op basis van “Beleidsregels voor het aanwijzen van een belastingplichtige in een keuzesituatie”, zoals vastgesteld door het college van burgemeester en wethouders op 22 september 2015. </text:p>
            <text:p text:style-name="al">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text:p>
            <text:p text:style-name="al">Economische eigendom leidt meestal niet tot genot krachtens bezit. Iemand heeft de economische eigendom van een zaak indien hij niet de juridische eigenaar daarvan is, maar economisch wel belang</text:p>
            <text:p text:style-name="al">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zaakbelastingen dat met zich meebrengt: door de eigenaar, bezitter of beperkt gerechtigde vrijwillig aanvaarde beperkingen van zijn genot staan niet in de weg aan zijn belastingplicht (Hoge Raad 29 november 1989, nr. 26308, BNB 1990/43, Belastingblad 1991, blz. 63 (Amsterdam)).</text:p>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risico loopt. Dit geldt ook in een bijzonder geval van erfpacht, als een zeer hoge canon moet worden betaald. De erfpachter is ook in dat geval nog de genothebbende. Onder genot wordt dan verstaan de aan het erfpachtrecht ontleende bevoegdheid om de onroerende zaak te gebruiken overeenkomstig de bepalingen van het erfpachtrecht (Hoge Raad 18 april 1990, nr. 26 607, BNB 1991/197, Belastingblad 1990, blz. 419 (Ommen)).</text:p>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text:p>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Bij een zelfstandig recht van opstal wordt slechts een genothebbende krachtens eigendom, bezit of beperkt recht onderscheiden: de houder van het recht van opstal. (zie Hoge Raad 7 maart 1979, nr. 20 860, BNB 1979/126 (Rotterdam); Hoge Raad 21 oktober 1992, nr. 28 641, BNB 1993/9, Belastingblad 1992, blz. 840 (Tilburg) en Hoge Raad 14 september 1994, nr. 29 871, BNB 1994/322, Belastingblad 1994, blz. 627 en 727 (Rotterdam).</text:p>
          </text:section>
          <text:section text:name="divisie_id1-3-2-3-17" text:style-name="divisie">
            <text:p text:style-name="kop_level1">Artikel 2 Belastingobject</text:p>
          </text:section>
          <text:section text:name="divisie_id1-3-2-3-18" text:style-name="divisie">
            <text:p text:style-name="kop_level1">Eerste lid</text:p>
            <text:p text:style-name="al">De voorschriften voor de objectafbakening worden staan in artikel 16 van de Wet WOZ. Daarom wordt voor de afbakening van het belastingobject (de onroerende zaak) in de tekst van de verordening verwezen naar hoofdstuk III van de Wet WOZ. </text:p>
          </text:section>
          <text:section text:name="divisie_id1-3-2-3-19" text:style-name="divisie">
            <text:p text:style-name="kop_level1">Objectafbakening</text:p>
            <text:p text:style-name="al">De Wet WOZ merkt als onroerende zaak aan:</text:p>
            <text:list text:style-name="id1-3-2-3-19-3">
              <text:list-item text:style-override="id1-3-2-3-19-3-1">
                <text:number>•</text:number>
                <text:p text:style-name="al">a. een gebouwd eigendom;</text:p>
              </text:list-item>
              <text:list-item text:style-override="id1-3-2-3-19-3-2">
                <text:number>•</text:number>
                <text:p text:style-name="al">b. een ongebouwd eigendom;</text:p>
              </text:list-item>
              <text:list-item text:style-override="id1-3-2-3-19-3-3">
                <text:number>•</text:number>
                <text:p text:style-name="al">c. een zelfstandig gedeelte van een gebouwd eigendom of ongebouwd eigendom;</text:p>
              </text:list-item>
              <text:list-item text:style-override="id1-3-2-3-19-3-4">
                <text:number>•</text:number>
                <text:p text:style-name="al">d. een samenstel van een gebouwd eigendom, een ongebouwd eigendom of een zelfstandig gedeelte daarvan;</text:p>
              </text:list-item>
              <text:list-item text:style-override="id1-3-2-3-19-3-5">
                <text:number>•</text:number>
                <text:p text:style-name="al">e. een als verblijfsrecreatie bestemd en geëxploiteerd geheel van twee of meer gebouwde eigendommen, ongebouwde eigendommen of zelfstandige gedeelten;</text:p>
              </text:list-item>
              <text:list-item text:style-override="id1-3-2-3-19-3-6">
                <text:number>•</text:number>
                <text:p text:style-name="al">f. het binnen de gemeente gelegen deel van een gebouwd eigendom, een ongebouwd eigendom, een zelfstandig gedeelte, een samenstel of een als verblijfsrecreatie bestemd en geëxploiteerd geheel.</text:p>
              </text:list-item>
            </text:list>
          </text:section>
          <text:section text:name="divisie_id1-3-2-3-20" text:style-name="divisie">
            <text:p text:style-name="kop_level1">Gebouwd en ongebouwd eigendom</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text:p>
          </text:section>
          <text:section text:name="divisie_id1-3-2-3-21" text:style-name="divisie">
            <text:p text:style-name="kop_level1">Gedeelten</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text:p>
          </text:section>
          <text:section text:name="divisie_id1-3-2-3-22" text:style-name="divisie">
            <text:p text:style-name="kop_level1">Samenstel (complex)</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text:p>
          </text:section>
          <text:section text:name="divisie_id1-3-2-3-23" text:style-name="divisie">
            <text:p text:style-name="kop_level1">Recreatieterrein</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text:p>
            <text:p text:style-name="al">Anders gezegd: een recreatieterrein met de opstallen die niet in privé-eigendom zijn, dat als geheel bestemd is en geëxploiteerd wordt voor verblijfsrecreatie, wordt als één onroerende zaak aangemerkt.</text:p>
          </text:section>
          <text:section text:name="divisie_id1-3-2-3-24" text:style-name="divisie">
            <text:p text:style-name="kop_level1">Binnen de gemeentegrens</text:p>
            <text:p text:style-name="al">Het binnen de gemeente gelegen deel is een afzonderlijk belastingobject dat afzonderlijk in de heffing zal moeten worden betrokken. Een gebouw dat op de gemeentegrens ligt, zal dus door twee (of meer) gemeenten moeten worden aangeslagen.</text:p>
          </text:section>
          <text:section text:name="divisie_id1-3-2-3-25" text:style-name="divisie">
            <text:p text:style-name="kop_level1">Eigendomsgrens is grens object</text:p>
            <text:p text:style-name="al">Alleen als van de samenstellende delen van een onroerende zaak de genothebbende krachtens eigendom, bezit of beperkt recht dezelfde is, is sprake van één belastingobject. Dit betekent dat de eigendomsgrens de uiterste grens van het object vormt. </text:p>
          </text:section>
          <text:section text:name="divisie_id1-3-2-3-26" text:style-name="divisie">
            <text:p text:style-name="kop_level1">Tweede lid</text:p>
            <text:p text:style-name="al"> 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text:p>
          </text:section>
          <text:section text:name="divisie_id1-3-2-3-27" text:style-name="divisie">
            <text:p text:style-name="kop_level1">Artikel 3 Maatstaf van heffing</text:p>
          </text:section>
          <text:section text:name="divisie_id1-3-2-3-28" text:style-name="divisie">
            <text:p text:style-name="kop_level1">Algemeen</text:p>
            <text:p text:style-name="al">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text:p>
          </text:section>
          <text:section text:name="divisie_id1-3-2-3-29" text:style-name="divisie">
            <text:p text:style-name="kop_level1">Eerste lid</text:p>
          </text:section>
          <text:section text:name="divisie_id1-3-2-3-30" text:style-name="divisie">
            <text:p text:style-name="kop_level1">Waarde in het economische verkeer</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woningen daarentegen wordt de gecorrigeerde vervangingswaarde genomen indien deze hoger is dat de waarde in het economische verkeer.</text:p>
          </text:section>
          <text:section text:name="divisie_id1-3-2-3-31" text:style-name="divisie">
            <text:p text:style-name="kop_level1">Gecorrigeerde vervangingswaarde</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text:p>
          </text:section>
          <text:section text:name="divisie_id1-3-2-3-32" text:style-name="divisie">
            <text:p text:style-name="kop_level1">Wijzigingen na waardepeildatum</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text:p>
            <text:list text:style-name="id1-3-2-3-32-3">
              <text:list-item text:style-override="id1-3-2-3-32-3-1">
                <text:number>•</text:number>
                <text:p text:style-name="al">a. een onroerende zaak gaat op in een andere onroerende zaak dan wel in meer onroerende zaken;</text:p>
              </text:list-item>
              <text:list-item text:style-override="id1-3-2-3-32-3-2">
                <text:number>•</text:number>
                <text:p text:style-name="al">b. een onroerende zaak wijzigt als gevolg van hetzij bouw, verbouwing, verbetering, afbraak of vernietiging, hetzij verandering van bestemming;</text:p>
              </text:list-item>
              <text:list-item text:style-override="id1-3-2-3-32-3-3">
                <text:number>•</text:number>
                <text:p text:style-name="al">c. een onroerende zaak ondergaat als gevolg van een andere, specifiek voor de onroerende zaak geldende, omstandigheid een waardeverandering.</text:p>
              </text:list-item>
            </text:list>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text:p>
          </text:section>
          <text:section text:name="divisie_id1-3-2-3-33" text:style-name="divisie">
            <text:p text:style-name="kop_level1">Tweede lid</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zaakbelastingen) dus voor elk kalenderjaar plaats te vinden. Voor de tekst van de vangnetbepaling is aangesloten bij de tekst van artikel 220d, vierde lid, van de Gemeentewet.</text:p>
          </text:section>
          <text:section text:name="divisie_id1-3-2-3-34" text:style-name="divisie">
            <text:p text:style-name="kop_level1">Artikel 4 Vrijstellingen</text:p>
          </text:section>
          <text:section text:name="divisie_id1-3-2-3-35" text:style-name="divisie">
            <text:p text:style-name="kop_level1">Algemeen</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text:p>
          </text:section>
          <text:section text:name="divisie_id1-3-2-3-36" text:style-name="divisie">
            <text:p text:style-name="kop_level1">Artikel 5 Belastingtarieven</text:p>
            <text:p text:style-name="al">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zie hieronder). Met ingang van 1 januari 2009 worden de tarieven naar een percentage van de waarde berekend (Stb. 2008, 262).</text:p>
          </text:section>
          <text:section text:name="divisie_id1-3-2-3-37" text:style-name="divisie">
            <text:p text:style-name="kop_level1">Eerste lid</text:p>
            <text:p text:style-name="al">De tarieven worden met ingang van 1 januari 2009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text:p>
          </text:section>
          <text:section text:name="divisie_id1-3-2-3-38" text:style-name="divisie">
            <text:p text:style-name="kop_level1">Macronorm</text:p>
            <text:p text:style-name="al">De regering heeft met de VNG afgesproken dat gemeenten zich collectief houden aan een macronorm, dat wil zeggen dat de stijging van de totale, landelijke OZB-opbrengsten niet boven een bepaalde limiet mogen uitgaan. Dat heeft echter geen gevolgen voor de vaststelling van de tarieven van een individuele gemeente. De macronorm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section>
          <text:section text:name="divisie_id1-3-2-3-39" text:style-name="divisie">
            <text:p text:style-name="kop_level1">Tweede lid</text:p>
            <text:p text:style-name="al">Artikel 220h, tweede lid, van de Gemeentewet geeft de mogelijkheid dat belastingbedragen tot maximaal € 10 niet ingevorderd behoeven te worden. De gemeente heeft gekozen dit bedrag te hanteren per belastingaanslag of voor alle op één aanslagbiljet verenigde belastingaanslagen. Met de tweede volzin wordt bereikt dat het totaal van de op één aanslagbiljet verenigde belastingaanslagen als één belastingaanslag wordt aangemerkt. De mogelijkheid hiertoe staat in artikel 220h, tweede lid, van de Gemeentewet. Het totaalbedrag van de op het aanslagbiljet verzamelde belastingaanslagen wordt dan getoetst aan het bedrag zoals dat in het vierde lid is opgenomen.</text:p>
          </text:section>
          <text:section text:name="divisie_id1-3-2-3-40" text:style-name="divisie">
            <text:p text:style-name="kop_level1">Artikel 6 Wijze van heffing</text:p>
            <text:p text:style-name="al">In de verordening is gekozen voor een heffing bij wege van aanslag.</text:p>
          </text:section>
          <text:section text:name="divisie_id1-3-2-3-41" text:style-name="divisie">
            <text:p text:style-name="kop_level1">Artikel 7 Termijnen van betaling</text:p>
            <text:p text:style-name="al">Artikel 9 van de Invorderingswet 1990 geeft een wettelijke regeling over de betaaltermijnen. Op grond van artikel 250 van de Gemeentewet is hiervan in de verordening afgeweken.</text:p>
          </text:section>
          <text:section text:name="divisie_id1-3-2-3-42" text:style-name="divisie">
            <text:p text:style-name="kop_level1">Artikel 9 Nadere regels door het college van burgemeester en wethouders</text:p>
            <text:p text:style-name="al">Met betrekking tot de onroerende-zaakbelastingen heeft het college van burgemeester en wethouders geen nadere regels als bedoeld in dit artikel vastgesteld.</text:p>
            <text:p text:style-name="al">
            <text:span text:style-name="nadrukcur">Beleidsregels</text:span>
          </text:p>
            <text:p text:style-name="al">Met betrekking tot de onroerende-zaakbelastingen heeft het college op grond van artikel 4:81 van de Algemene wet bestuursrecht de volgende beleidsregels vastgesteld.</text:p>
          </text:section>
          <text:section text:name="divisie_id1-3-2-3-43" text:style-name="divisie">
            <text:p text:style-name="artikel_kop_titel"><text:span text:style-name="label"/> </text:p>
            <text:p text:style-name="al">
            <text:span text:style-name="nadrukcur">Beleidsregel | vastgesteld op</text:span>
          </text:p>
            <text:p text:style-name="al">Beleidsregels voor het aanwijzen van een belastingplichtige in een keuzesituatie 2016 | 22 september 2015</text:p>
            <text:p text:style-name="al">Reglement Automatische Incasso 2016 | 22 september 2015</text:p>
          </text:section>
          <text:section text:name="divisie_id1-3-2-3-44" text:style-name="divisie">
            <text:p text:style-name="kop_level1">Artikel 10 Overgangsrecht</text:p>
            <text:p text:style-name="al">Als een verordening wordt gewijzigd of een vervangende verordening wordt vastgesteld, verdient het aanbeveling eerbiedigende werking aan de oude verordening te geven. Dit houdt in dat de verordening die wordt ingetrokken, van toepassing blijft op de belastbare feiten die zich vóór de datum van ingang van de heffing van de nieuwe verordening hebben voorgedaan. Voor die belastbare feiten blijft heffing dus mogelijk op basis van de oude verordening, ook al is die verordening ingetrokken</text:p>
          </text:section>
          <text:section text:name="divisie_id1-3-2-3-45" text:style-name="divisie">
            <text:p text:style-name="kop_level1">Artikel 11 Inwerkingtreding</text:p>
            <text:p text:style-name="al">Het inwerkingtredingartikel in de gemeentelijke belastingverordeningen bestaat uit twee onderdelen. Het eerste onderdeel regelt de inwerkingtreding, het tweede onderdeel bepaalt de datum van ingang van de heffing. </text:p>
          </text:section>
          <text:section text:name="divisie_id1-3-2-3-46" text:style-name="divisie">
            <text:p text:style-name="kop_level1">Artikel 12 Citeertitel</text:p>
            <text:p text:style-name="al"> Een citeertitel vereenvoudigt de verwijzing naar een bepaalde verord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plas.</text:p>
            </table:table-cell>
            <table:table-cell office:value-type="string" table:style-name="header.C">
              <text:p text:style-name="headerright"><text:span text:style-name="nr">Nr. 13089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9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9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892</meta:user-defined>
    <meta:user-defined meta:name="OVERHEIDop.GmbID/DC.identifier">gmb-2015-13089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uidplas</meta:user-defined>
    <dc:language>nl</dc:language>
    <meta:user-defined meta:name="OVERHEID.Informatietype/DC.type">officiële publicatie</meta:user-defined>
    <meta:user-defined meta:name="OVERHEID.Gemeente/OVERHEID.authority">Zuidplas</meta:user-defined>
    <meta:user-defined meta:name="OVERHEID.Gemeente/DCTERMS.publisher">Zuidplas</meta:user-defined>
    <meta:user-defined meta:name="OVERHEIDgvop.Informatietype/DC.type">Verordeningen</meta:user-defined>
    <meta:user-defined meta:name="OVERHEID.Gemeente/DC.spatial">Zuidplas</meta:user-defined>
    <meta:user-defined meta:name="OVERHEIDop.versieInformatie"/>
  </office:meta>
</office:document-meta>
</file>