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woonhuis, Uiterweg 266, Aalsmeer - Zaaknummer Z-2015/07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3 december 2015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9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woonhuis, Uiterweg 266, Aalsmeer - Zaaknummer Z-2015/070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91</meta:user-defined>
    <meta:user-defined meta:name="OVERHEIDop.GmbID/DC.identifier">gmb-2015-130891</meta:user-defined>
    <meta:user-defined meta:name="OVERHEID.TaxonomieBeleidsagenda/OVERHEID.category">Ruimte en infrastructuur | Organisatie en beleid</meta:user-defined>
    <meta:user-defined meta:name="OVERHEIDop.referentienummer">Z-2015/070256</meta:user-defined>
    <meta:user-defined meta:name="DCTERMS.abstract">het slop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980 474922</meta:user-defined>
    <meta:user-defined meta:name="OVERHEIDop.versieInformatie"/>
  </office:meta>
</office:document-meta>
</file>