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handelsreclame, van Cleeffkade 15, Aalsmeer - Zaaknummer Z-2015/069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december 2015</text:span>
          </text:p>
            <text:p text:style-name="common-al">Het wijzigen van de handels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handelsreclame, van Cleeffkade 15, Aalsmeer - Zaaknummer Z-2015/069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8</meta:user-defined>
    <meta:user-defined meta:name="OVERHEIDop.GmbID/DC.identifier">gmb-2015-130888</meta:user-defined>
    <meta:user-defined meta:name="OVERHEID.TaxonomieBeleidsagenda/OVERHEID.category">Ruimte en infrastructuur | Organisatie en beleid</meta:user-defined>
    <meta:user-defined meta:name="OVERHEIDop.referentienummer">Z-2015/069293</meta:user-defined>
    <meta:user-defined meta:name="DCTERMS.abstract">het wijzigen van de handelsreclam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