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diverse constructieve wijzigingen, Visserstraat 38, Aalsmeer - Zaaknummer Z-2015/069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8 december 2015</text:span>
          </text:p>
            <text:p text:style-name="common-al">Het uitvoeren van diverse constructieve wijzig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8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voeren van diverse constructieve wijzigingen, Visserstraat 38, Aalsmeer - Zaaknummer Z-2015/069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87</meta:user-defined>
    <meta:user-defined meta:name="OVERHEIDop.GmbID/DC.identifier">gmb-2015-130887</meta:user-defined>
    <meta:user-defined meta:name="OVERHEID.TaxonomieBeleidsagenda/OVERHEID.category">Ruimte en infrastructuur | Organisatie en beleid</meta:user-defined>
    <meta:user-defined meta:name="OVERHEIDop.referentienummer">Z-2015/069403</meta:user-defined>
    <meta:user-defined meta:name="DCTERMS.abstract">het uitvoeren van diverse constructieve wijzig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J 38</meta:user-defined>
    <meta:user-defined meta:name="OVERHEIDop.woonplaats">Aalsmeer</meta:user-defined>
    <meta:user-defined meta:name="OVERHEIDop.straatnaam">Viss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03 474773</meta:user-defined>
    <meta:user-defined meta:name="OVERHEIDop.versieInformatie"/>
  </office:meta>
</office:document-meta>
</file>