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accomodatie, Herenweg 91, Kudelstaart - Zaaknummer Z-2015/07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3 december 2015</text:span>
          </text:p>
            <text:p text:style-name="common-al">Het tijdelijk plaatsen van een woonaccomod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een woonaccomodatie, Herenweg 91, Kudelstaart - Zaaknummer Z-2015/070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6</meta:user-defined>
    <meta:user-defined meta:name="OVERHEIDop.GmbID/DC.identifier">gmb-2015-130886</meta:user-defined>
    <meta:user-defined meta:name="OVERHEID.TaxonomieBeleidsagenda/OVERHEID.category">Ruimte en infrastructuur | Organisatie en beleid</meta:user-defined>
    <meta:user-defined meta:name="OVERHEIDop.referentienummer">Z-2015/070082</meta:user-defined>
    <meta:user-defined meta:name="DCTERMS.abstract">het tijdelijk plaatsen van een woonaccomoda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X 91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192 471894</meta:user-defined>
    <meta:user-defined meta:name="OVERHEIDop.versieInformatie"/>
  </office:meta>
</office:document-meta>
</file>