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aanleggen van een bouwweg, Hornweg-Legmeerdijk, Aalsmeer - Zaaknummer Z-2015/060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december 2015</text:span>
          </text:p>
            <text:p text:style-name="common-al">Het tijdelijk aanleggen van een bouw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8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tijdelijk aanleggen van een bouwweg, Hornweg-Legmeerdijk, Aalsmeer - Zaaknummer Z-2015/0604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81</meta:user-defined>
    <meta:user-defined meta:name="OVERHEIDop.GmbID/DC.identifier">gmb-2015-130881</meta:user-defined>
    <meta:user-defined meta:name="OVERHEID.TaxonomieBeleidsagenda/OVERHEID.category">Ruimte en infrastructuur | Organisatie en beleid</meta:user-defined>
    <meta:user-defined meta:name="OVERHEIDop.referentienummer">Z-2015/060487</meta:user-defined>
    <meta:user-defined meta:name="DCTERMS.abstract">Het tijdelijk aanleggen van een bouwweg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67 475994</meta:user-defined>
    <meta:user-defined meta:name="OVERHEIDop.versieInformatie"/>
  </office:meta>
</office:document-meta>
</file>