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ubbel woonhuis, Oosteinderweg 583 en 585, Aalsmeer - Zaaknummer Z-2015/055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2 december 2015</text:span>
          </text:p>
            <text:p text:style-name="common-al">Het oprichten van een dubbel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78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7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7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dubbel woonhuis, Oosteinderweg 583 en 585, Aalsmeer - Zaaknummer Z-2015/0550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78</meta:user-defined>
    <meta:user-defined meta:name="OVERHEIDop.GmbID/DC.identifier">gmb-2015-130878</meta:user-defined>
    <meta:user-defined meta:name="OVERHEID.TaxonomieBeleidsagenda/OVERHEID.category">Ruimte en infrastructuur | Organisatie en beleid</meta:user-defined>
    <meta:user-defined meta:name="OVERHEIDop.referentienummer">Z-2015/055066</meta:user-defined>
    <meta:user-defined meta:name="DCTERMS.abstract">het oprichten van een dubbel woonhui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M 583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6368 478411</meta:user-defined>
    <meta:user-defined meta:name="OVERHEIDop.versieInformatie"/>
  </office:meta>
</office:document-meta>
</file>