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deeltelijk ingetrokken voor het plaatsen van twee dakkapellen en een loopbrug, Sportlaan 81, Aalsmeer - Zaaknummer Z-2015/055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december 2015</text:span>
          </text:p>
            <text:p text:style-name="common-al">Het plaatsen van twee dakkapellen en een loopbrug waarvan de loopbrug wordt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februari 2016 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7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deeltelijk ingetrokken voor het plaatsen van twee dakkapellen en een loopbrug, Sportlaan 81, Aalsmeer - Zaaknummer Z-2015/055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77</meta:user-defined>
    <meta:user-defined meta:name="OVERHEIDop.GmbID/DC.identifier">gmb-2015-130877</meta:user-defined>
    <meta:user-defined meta:name="OVERHEID.TaxonomieBeleidsagenda/OVERHEID.category">Ruimte en infrastructuur | Organisatie en beleid</meta:user-defined>
    <meta:user-defined meta:name="OVERHEIDop.referentienummer">Z-2015/055568</meta:user-defined>
    <meta:user-defined meta:name="DCTERMS.abstract">het plaatsen van 2 dakkapellen en een loopbrug waarvan de loopbrug wordt ingetrokk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X 81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82 475642</meta:user-defined>
    <meta:user-defined meta:name="OVERHEIDop.versieInformatie"/>
  </office:meta>
</office:document-meta>
</file>