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anderen van een bedrijf, Legmeerdijk 165, Aalsmeer - Zaaknummer Z-2015/066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1 december 2015</text:span>
          </text:p>
            <text:p text:style-name="common-al">Het veranderen van het bedrijf Jan van den Bro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76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7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7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anderen van een bedrijf, Legmeerdijk 165, Aalsmeer - Zaaknummer Z-2015/066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76</meta:user-defined>
    <meta:user-defined meta:name="OVERHEIDop.GmbID/DC.identifier">gmb-2015-130876</meta:user-defined>
    <meta:user-defined meta:name="OVERHEID.TaxonomieBeleidsagenda/OVERHEID.category">Ruimte en infrastructuur | Organisatie en beleid</meta:user-defined>
    <meta:user-defined meta:name="OVERHEIDop.referentienummer">Z-2015/066304</meta:user-defined>
    <meta:user-defined meta:name="DCTERMS.abstract">Het veranderen van het bedrijf Jan van den Broe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KA 165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765 476914</meta:user-defined>
    <meta:user-defined meta:name="OVERHEIDop.versieInformatie"/>
  </office:meta>
</office:document-meta>
</file>