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 shopgebouw, tankeilanden en entree carwash, Aalsmeerderweg 497, Aalsmeer - Zaaknummer Z-2015/069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2 december 2015</text:span>
          </text:p>
            <text:p text:style-name="common-al">Het slopen van het shopgebouw, tankeilanden en entree carwash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 shopgebouw, tankeilanden en entree carwash, Aalsmeerderweg 497, Aalsmeer - Zaaknummer Z-2015/069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5</meta:user-defined>
    <meta:user-defined meta:name="OVERHEIDop.GmbID/DC.identifier">gmb-2015-130875</meta:user-defined>
    <meta:user-defined meta:name="OVERHEID.TaxonomieBeleidsagenda/OVERHEID.category">Ruimte en infrastructuur | Organisatie en beleid</meta:user-defined>
    <meta:user-defined meta:name="OVERHEIDop.referentienummer">Z-2015/069468</meta:user-defined>
    <meta:user-defined meta:name="DCTERMS.abstract">Het slopen van het shopgebouw, tankeilanden en entree carwash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440 478053</meta:user-defined>
    <meta:user-defined meta:name="OVERHEIDop.versieInformatie"/>
  </office:meta>
</office:document-meta>
</file>