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brandveilig gebruik van een schoolgebouw, Jac. P. Thijsselaan 12, Aalsmeer - Zaaknummer Z-2015/0693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 24 december 2015</text:span>
          </text:p>
            <text:p text:style-name="common-al">Brandveilig gebruik van een schoolgebouw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30874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874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874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brandveilig gebruik van een schoolgebouw, Jac. P. Thijsselaan 12, Aalsmeer - Zaaknummer Z-2015/0693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130874</meta:user-defined>
    <meta:user-defined meta:name="OVERHEIDop.GmbID/DC.identifier">gmb-2015-130874</meta:user-defined>
    <meta:user-defined meta:name="OVERHEID.TaxonomieBeleidsagenda/OVERHEID.category">Ruimte en infrastructuur | Organisatie en beleid</meta:user-defined>
    <meta:user-defined meta:name="OVERHEIDop.referentienummer">Z-2015/069305</meta:user-defined>
    <meta:user-defined meta:name="DCTERMS.abstract">het melden van  brandveilig gebruik van een schoolgebouw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KE 32</meta:user-defined>
    <meta:user-defined meta:name="OVERHEIDop.woonplaats">Aalsmeer</meta:user-defined>
    <meta:user-defined meta:name="OVERHEIDop.straatnaam">Jac. p. Thijsselaa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2944 475089</meta:user-defined>
    <meta:user-defined meta:name="OVERHEIDop.versieInformatie"/>
  </office:meta>
</office:document-meta>
</file>