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tarten van een bedrijf, Stommeerweg 72, Aalsmeer - Zaaknummer Z-2015/068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7 december 2015</text:span>
          </text:p>
            <text:p text:style-name="common-al">Het start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tarten van een bedrijf, Stommeerweg 72, Aalsmeer - Zaaknummer Z-2015/068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3</meta:user-defined>
    <meta:user-defined meta:name="OVERHEIDop.GmbID/DC.identifier">gmb-2015-130873</meta:user-defined>
    <meta:user-defined meta:name="OVERHEID.TaxonomieBeleidsagenda/OVERHEID.category">Ruimte en infrastructuur | Organisatie en beleid</meta:user-defined>
    <meta:user-defined meta:name="OVERHEIDop.referentienummer">Z-2015/068802</meta:user-defined>
    <meta:user-defined meta:name="DCTERMS.abstract">het starten van een bedrij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 ws1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46 475049</meta:user-defined>
    <meta:user-defined meta:name="OVERHEIDop.versieInformatie"/>
  </office:meta>
</office:document-meta>
</file>