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vier appartementen, een dorpscafé en het aanleggen van een in- en uitrit, Kudelstaartseweg 295-297, Aalsmeer - Zaaknummer Z-2015/05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22 december 2015</text:span>
          </text:p>
            <text:p text:style-name="common-al">Het oprichten van vier appartementen en een dorpscafé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vier appartementen, een dorpscafé en het aanleggen van een in- en uitrit, Kudelstaartseweg 295-297, Aalsmeer - Zaaknummer Z-2015/058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2</meta:user-defined>
    <meta:user-defined meta:name="OVERHEIDop.GmbID/DC.identifier">gmb-2015-130872</meta:user-defined>
    <meta:user-defined meta:name="OVERHEID.TaxonomieBeleidsagenda/OVERHEID.category">Ruimte en infrastructuur | Organisatie en beleid</meta:user-defined>
    <meta:user-defined meta:name="OVERHEIDop.referentienummer">Z-2015/058461</meta:user-defined>
    <meta:user-defined meta:name="DCTERMS.abstract">het oprichten van 4 appartementen en een dorpscafé en het aan-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