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oprichten van een opslaggebouw, nabij Aalsmeerderweg 45, Aalsmeer - Zaaknummer Z-2015/06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Het afwijken van het bestemmingsplan voor het oprichten van een opslaggebouw met opslag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prichten van een opslaggebouw, nabij Aalsmeerderweg 45, Aalsmeer - Zaaknummer Z-2015/069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1</meta:user-defined>
    <meta:user-defined meta:name="OVERHEIDop.GmbID/DC.identifier">gmb-2015-130871</meta:user-defined>
    <meta:user-defined meta:name="OVERHEID.TaxonomieBeleidsagenda/OVERHEID.category">Ruimte en infrastructuur | Organisatie en beleid</meta:user-defined>
    <meta:user-defined meta:name="OVERHEIDop.referentienummer">Z-2015/069883</meta:user-defined>
    <meta:user-defined meta:name="DCTERMS.abstract">het afwijken van het bestemmingsplan t.b.v. het oprichten van opslaggebouw met opslagunit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G 4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9 476244</meta:user-defined>
    <meta:user-defined meta:name="OVERHEIDop.versieInformatie"/>
  </office:meta>
</office:document-meta>
</file>